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ackground-color="#C4D79B"/>
    </style:style>
    <style:style style:name="ce4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1">
        <table:shapes>
          <draw:frame draw:z-index="1" draw:id="id0" draw:style-name="a0" draw:name="shape" svg:x="0in" svg:y="0in" svg:width="9.46875in" svg:height="6.62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uíaSimpleactual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44">
            <text:p>Guía Simple del Archivo del Centro de Investigación y Docencia Económicas A.C.</text:p>
          </table:table-cell>
          <table:table-cell table:number-columns-repeated="2" table:style-name="ce45"/>
          <table:table-cell table:style-name="ce46"/>
          <table:table-cell table:number-columns-repeated="16380" table:style-name="ce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Unidad Administrativa:<text:s/><text:span text:style-name="T1"><text:s/>Dirección de Evaluación Académica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Nombre del Responsable:<text:s/><text:span text:style-name="T1"><text:s/>Marbella Campos Pérez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argo del Responsable:<text:s text:c="2"/><text:span text:style-name="T1">Asistent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 text:c="2"/><text:span text:style-name="T1">5727-9804 Ext. 2426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rreo electrónico:<text:s/><text:span text:style-name="T1"><text:s/>marbella.campos@cide.edu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S GOBIERNO</text:p>
          </table:table-cell>
          <table:table-cell office:value-type="string" table:style-name="ce56">
            <text:p>1S.1</text:p>
          </table:table-cell>
          <table:table-cell office:value-type="string" table:style-name="ce57">
            <text:p>Cuerpos colegiados</text:p>
          </table:table-cell>
          <table:table-cell office:value-type="string" table:style-name="ce6">
            <text:p>Documentos sobre sesiones, informes de los cuerpos colegiados del Centro</text:p>
          </table:table-cell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2"/>
          <table:table-cell table:style-name="ce38"/>
          <table:table-cell table:number-columns-repeated="16380"/>
        </table:table-row>
        <table:table-row table:style-name="ro1">
          <table:table-cell office:value-type="string" table:style-name="ce18">
            <text:p>Nombre del Responsable:<text:s/><text:span text:style-name="T1"><text:s/>Casandra Gabriela Diaz Pimentel</text:span></text:p>
          </table:table-cell>
          <table:table-cell table:number-columns-repeated="2" table:style-name="ce19"/>
          <table:table-cell table:style-name="ce2"/>
          <table:table-cell table:number-columns-repeated="16380"/>
        </table:table-row>
        <table:table-row table:style-name="ro1">
          <table:table-cell office:value-type="string" table:style-name="ce18">
            <text:p>Cargo del Responsable:<text:s/><text:span text:style-name="T1"><text:s text:c="2"/>Asistent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04 Ext. 7804</text:span></text:p>
          </table:table-cell>
          <table:table-cell table:number-columns-repeated="2" table:style-name="ce19"/>
          <table:table-cell table:style-name="ce2"/>
          <table:table-cell table:number-columns-repeated="16380"/>
        </table:table-row>
        <table:table-row table:style-name="ro1">
          <table:table-cell office:value-type="string" table:style-name="ce18">
            <text:p>Correo electrónico:<text:s text:c="2"/><text:span text:style-name="T1">casandra.diaz@cide.edu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/><text:span text:style-name="T1">Coordinación General de Docencia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/><text:span text:style-name="T1">Gisela López Parra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04 Ext. 2459</text:span></text:p>
          </table:table-cell>
          <table:table-cell table:number-columns-repeated="2" table:style-name="ce19"/>
          <table:table-cell table:style-name="ce2"/>
          <table:table-cell table:number-columns-repeated="16380"/>
        </table:table-row>
        <table:table-row table:style-name="ro1">
          <table:table-cell office:value-type="string" table:style-name="ce18">
            <text:p>Correo electrónico: <text:s/>gisela<text:span text:style-name="T1">.lopez@cide.edu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S INVESTIGACIÓN</text:p>
          </table:table-cell>
          <table:table-cell office:value-type="string" table:style-name="ce4">
            <text:p>2S.1</text:p>
          </table:table-cell>
          <table:table-cell office:value-type="string" table:style-name="ce6">
            <text:p>Elaboración de disposiciones en materia de investigación</text:p>
          </table:table-cell>
          <table:table-cell office:value-type="string" table:style-name="ce35">
            <text:p>Documentación normativa sobre investigación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2S.2</text:p>
          </table:table-cell>
          <table:table-cell office:value-type="string" table:style-name="ce6">
            <text:p>Progrmas y proyectos en materia de investigación</text:p>
          </table:table-cell>
          <table:table-cell office:value-type="string" table:style-name="ce6">
            <text:p>Documentacion sobre programa y proyectos del área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2S.3</text:p>
          </table:table-cell>
          <table:table-cell office:value-type="string" table:style-name="ce6">
            <text:p>Sesiones de la Comisión Dictaminadora</text:p>
          </table:table-cell>
          <table:table-cell office:value-type="string" table:style-name="ce35">
            <text:p>Documentación sobre las resoluciones de la Comisión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20"/>
          <table:table-cell table:style-name="ce22"/>
          <table:table-cell table:style-name="ce38"/>
          <table:table-cell table:number-columns-repeated="16380"/>
        </table:table-row>
        <table:table-row table:style-name="ro1">
          <table:table-cell office:value-type="string" table:style-name="ce18">
            <text:p>Unidad Administrativa:<text:s text:c="2"/><text:span text:style-name="T1">Dirección de Admon. Escolar y de Docencia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 text:c="2"/><text:span text:style-name="T1">Nancy Daniela Cornejo Flores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ecretaria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00 Ext. 2816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<text:s/><text:span text:style-name="T1"><text:s/>daniela.cornejo@cide.edu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S DOCENCIA</text:p>
          </table:table-cell>
          <table:table-cell office:value-type="string" table:style-name="ce4">
            <text:p>3S.1</text:p>
          </table:table-cell>
          <table:table-cell office:value-type="string" table:style-name="ce6">
            <text:p>Disposiciones en materia de formación de recursos humanos</text:p>
          </table:table-cell>
          <table:table-cell office:value-type="string" table:style-name="ce11">
            <text:p>Documentación referente a la normatividad aplicable a la docencia y operación de la Dirección de Administración Escolar.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3S.2</text:p>
          </table:table-cell>
          <table:table-cell office:value-type="string" table:style-name="ce8">
            <text:p>Programas y proyectos en materia de docencia</text:p>
          </table:table-cell>
          <table:table-cell office:value-type="string" table:style-name="ce6">
            <text:p>Documentación sobre programas del área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3S.3</text:p>
          </table:table-cell>
          <table:table-cell office:value-type="string" table:style-name="ce8">
            <text:p>Expediente de alumnos</text:p>
          </table:table-cell>
          <table:table-cell office:value-type="string" table:style-name="ce33">
            <text:p>Expedientes de alumnos desde su admisión hasta su egreso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3S.4</text:p>
          </table:table-cell>
          <table:table-cell office:value-type="string" table:style-name="ce8">
            <text:p>Intercambios académicos institucionales</text:p>
          </table:table-cell>
          <table:table-cell office:value-type="string" table:style-name="ce6">
            <text:p>Documentos sobre los convenios y procesos de intercambio del Centro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9">
            <text:p>3S.5</text:p>
          </table:table-cell>
          <table:table-cell office:value-type="string" table:style-name="ce9">
            <text:p>Cuerpo académico</text:p>
          </table:table-cell>
          <table:table-cell office:value-type="string" table:style-name="ce6">
            <text:p>Plantilla de profesores</text:p>
          </table:table-cell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Unidad Administrativa:<text:s text:c="2"/><text:span text:style-name="T1">Coordinación General de Docencia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Nombre del Responsable:<text:s text:c="2"/><text:span text:style-name="T1">Patricia Hernández Vega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Cargo del Responsable:<text:s/><text:span text:style-name="T1"><text:s/>Coordinadora Oficina de Becas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6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Colonia:<text:s text:c="2"/><text:span text:style-name="T1">Lomas de Santa Fe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Delegación:<text:s text:c="2"/><text:span text:style-name="T1">Alvaro Obregón, 01210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Teléfono:<text:s text:c="2"/><text:span text:style-name="T1">5727-9800 Ext. 7895</text:span></text:p>
          </table:table-cell>
          <table:table-cell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Correo electrónico:<text:s/><text:span text:style-name="T1"><text:s/>patricia.hernandez@cide.edu</text:span></text:p>
          </table:table-cell>
          <table:table-cell table:style-name="ce23"/>
          <table:table-cell table:style-name="ce38"/>
          <table:table-cell table:style-name="ce20"/>
          <table:table-cell table:number-columns-repeated="16380" table:style-name="ce2"/>
        </table:table-row>
        <table:table-row table:number-rows-repeated="2" table:style-name="ro2">
          <table:table-cell table:style-name="ce18"/>
          <table:table-cell table:style-name="ce23"/>
          <table:table-cell table:style-name="ce38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18">
            <text:p>Unidad Administrativa:<text:s text:c="2"/><text:span text:style-name="T1">Oficina de Vinculación y Desarrollo</text:span>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Nombre del Responsable:<text:s text:c="2"/><text:span text:style-name="T1">Rocío Soto Martínez</text:span>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Cargo del Responsable:<text:s text:c="2"/><text:span text:style-name="T1">Secretaria</text:span>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2">
          <table:table-cell office:value-type="string" table:style-name="ce18">
            <text:p>Teléfono:<text:s text:c="2"/><text:span text:style-name="T1">5727-9800 Ext. 6062</text:span>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2">
          <table:table-cell office:value-type="string" table:style-name="ce18">
            <text:p>Correo electrónico:<text:s text:c="2"/><text:span text:style-name="T1">rocio.soto@cide.edu</text:span>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38"/>
          <table:table-cell table:style-name="ce20"/>
          <table:table-cell table:number-columns-repeated="16380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S VINCULACIÓN Y SERVICIOS</text:p>
          </table:table-cell>
          <table:table-cell office:value-type="string" table:style-name="ce4">
            <text:p>4S.1</text:p>
          </table:table-cell>
          <table:table-cell office:value-type="string" table:style-name="ce6">
            <text:p>Elaboración de disposiciones en materia <text:s/>de vinculación y servicios<text:s/></text:p>
          </table:table-cell>
          <table:table-cell office:value-type="string" table:style-name="ce35">
            <text:p>Normativa que aplica al área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4S.2</text:p>
          </table:table-cell>
          <table:table-cell office:value-type="string" table:style-name="ce6">
            <text:p>Pryectos de vinculación con recursos externos</text:p>
          </table:table-cell>
          <table:table-cell office:value-type="string" table:style-name="ce6">
            <text:p>Proyectos con financiamiento externo conforme a las líneas de investigación y áreas de interés del Centro</text:p>
          </table:table-cell>
          <table:table-cell table:number-columns-repeated="16380"/>
        </table:table-row>
        <table:table-row table:number-rows-repeated="3" table:style-name="ro2">
          <table:table-cell table:style-name="ce48"/>
          <table:table-cell table:style-name="ce20"/>
          <table:table-cell table:style-name="ce22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5S DIFUSIÓN</text:p>
          </table:table-cell>
          <table:table-cell office:value-type="string" table:style-name="ce4">
            <text:p>5S.1</text:p>
          </table:table-cell>
          <table:table-cell office:value-type="string" table:style-name="ce6">
            <text:p>Disposiciones en materia <text:s/>de difusión</text:p>
          </table:table-cell>
          <table:table-cell office:value-type="string" table:style-name="ce54">
            <text:p>Normatividad aplicable a la difusión académica del Centro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4">
            <text:p>5S.2</text:p>
          </table:table-cell>
          <table:table-cell office:value-type="string" table:style-name="ce6">
            <text:p>Divulgación y difusión del conocimiento</text:p>
          </table:table-cell>
          <table:table-cell office:value-type="string" table:style-name="ce53">
            <text:p>Expediente sobre las diferentes conferencias, cátedras, congresos, seminarios etc. del Centro.</text:p>
          </table:table-cell>
          <table:table-cell table:number-columns-repeated="16380"/>
        </table:table-row>
        <table:table-row table:number-rows-repeated="2" table:style-name="ro2">
          <table:table-cell table:style-name="ce48"/>
          <table:table-cell table:style-name="ce20"/>
          <table:table-cell table:style-name="ce22"/>
          <table:table-cell table:style-name="ce49"/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38"/>
          <table:table-cell office:value-type="string" table:style-name="ce20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nidad Administrativa:<text:s text:c="2"/><text:span text:style-name="T1">Oficina de Asuntos Jurídicos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/><text:span text:style-name="T1"><text:s/>Edgar Adán Rojo Jiménez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Titular del Área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/><text:span text:style-name="T1"><text:s/>5727-9800 Ext. 6127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<text:s/><text:span text:style-name="T1"><text:s/>edgar.rojo@cide.edu<text:s/>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C ASUNTOS JURÍDICOS</text:p>
          </table:table-cell>
          <table:table-cell office:value-type="string" table:style-name="ce7">
            <text:p>2C.3</text:p>
          </table:table-cell>
          <table:table-cell office:value-type="string" table:style-name="ce11">
            <text:p>Registro y certificación de firmas</text:p>
          </table:table-cell>
          <table:table-cell office:value-type="string" table:style-name="ce39">
            <text:p>Registro y Certificación de Firmas del Centro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2C.5</text:p>
          </table:table-cell>
          <table:table-cell office:value-type="string" table:style-name="ce11">
            <text:p>Actuaciones y representaciones en materia legal</text:p>
          </table:table-cell>
          <table:table-cell office:value-type="string" table:style-name="ce6">
            <text:p>Expedientes de asuntos migratorios y otro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2C.6</text:p>
          </table:table-cell>
          <table:table-cell office:value-type="string" table:style-name="ce11">
            <text:p>Asistencia, consulta y asesoría</text:p>
          </table:table-cell>
          <table:table-cell office:value-type="string" table:style-name="ce4">
            <text:p>Expedientes de asistencia legal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2C.7</text:p>
          </table:table-cell>
          <table:table-cell office:value-type="string" table:style-name="ce11">
            <text:p>Estudios, dictámenes e informes</text:p>
          </table:table-cell>
          <table:table-cell office:value-type="string" table:style-name="ce4">
            <text:p>Expedientes de inform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2C.8</text:p>
          </table:table-cell>
          <table:table-cell office:value-type="string" table:style-name="ce11">
            <text:p>Juicios contra la dependencia</text:p>
          </table:table-cell>
          <table:table-cell office:value-type="string" table:style-name="ce6">
            <text:p>Expedientes de juicios en contra la dependencia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2C.9</text:p>
          </table:table-cell>
          <table:table-cell office:value-type="string" table:style-name="ce11">
            <text:p>Juicios de la dependencia</text:p>
          </table:table-cell>
          <table:table-cell office:value-type="string" table:style-name="ce14">
            <text:p>Expedientes de juicios de la dependenci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2C.10</text:p>
          </table:table-cell>
          <table:table-cell office:value-type="string" table:style-name="ce11">
            <text:p>Amparos</text:p>
          </table:table-cell>
          <table:table-cell office:value-type="string" table:style-name="ce4">
            <text:p>Expediente de amparo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2C.11</text:p>
          </table:table-cell>
          <table:table-cell office:value-type="string" table:style-name="ce33">
            <text:p>Interposición de recursos administrativos</text:p>
          </table:table-cell>
          <table:table-cell office:value-type="string" table:style-name="ce34">
            <text:p>Asuntos Administrativo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2C.15</text:p>
          </table:table-cell>
          <table:table-cell office:value-type="string" table:style-name="ce33">
            <text:p>Notificaciones</text:p>
          </table:table-cell>
          <table:table-cell office:value-type="string" table:style-name="ce34">
            <text:p>Expediente sobre notificaciones hechas o recibida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2C.17</text:p>
          </table:table-cell>
          <table:table-cell office:value-type="string" table:style-name="ce33">
            <text:p>Delitos y faltas</text:p>
          </table:table-cell>
          <table:table-cell office:value-type="string" table:style-name="ce34">
            <text:p>Documentación sobre delitos sucedidos<text:s/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21"/>
          <table:table-cell table:style-name="ce50"/>
          <table:table-cell table:style-name="ce51"/>
          <table:table-cell table:number-columns-repeated="16380"/>
        </table:table-row>
        <table:table-row table:style-name="ro6">
          <table:table-cell table:style-name="ce20"/>
          <table:table-cell office:value-type="string" table:style-name="ce24">
            <text:p><text:s/>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Subdirección de Planeación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 text:c="2"/><text:span text:style-name="T1">Rafael Pérez González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ubdirector del Área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 text:c="2"/><text:span text:style-name="T1">5727-9800 Ext. 6124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<text:s/><text:span text:style-name="T1"><text:s/>rafael.perez@cide.edu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2">
          <table:table-cell table:style-name="ce20"/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3C PROGRAMACIÓN, ORGANIZACIÓN Y PRESUPUESTACIÓN</text:p>
          </table:table-cell>
          <table:table-cell office:value-type="string" table:style-name="ce13">
            <text:p>3C.7</text:p>
          </table:table-cell>
          <table:table-cell office:value-type="string" table:style-name="ce14">
            <text:p>Programas operativos anuales</text:p>
          </table:table-cell>
          <table:table-cell office:value-type="string" table:style-name="ce6">
            <text:p>Expediente de programas y proyectos del área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3C.11</text:p>
          </table:table-cell>
          <table:table-cell office:value-type="string" table:style-name="ce14">
            <text:p>Integración y dictamen de manuales de organización<text:s/></text:p>
          </table:table-cell>
          <table:table-cell office:value-type="string" table:style-name="ce6">
            <text:p>Manual general de organización del CIDE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7">
            <text:p>3C.12</text:p>
          </table:table-cell>
          <table:table-cell office:value-type="string" table:style-name="ce14">
            <text:p>Integración y dictamen de manuales y lineamientos de procesos y procedimientos</text:p>
          </table:table-cell>
          <table:table-cell office:value-type="string" table:style-name="ce6">
            <text:p>Manuales de procesos, procedimientos y dictáment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3C.18</text:p>
          </table:table-cell>
          <table:table-cell office:value-type="string" table:style-name="ce14">
            <text:p>Programas y proyectos en materia de presupuestación</text:p>
          </table:table-cell>
          <table:table-cell office:value-type="string" table:style-name="ce6">
            <text:p>Programa y proyecto de presupuesto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3C.19</text:p>
          </table:table-cell>
          <table:table-cell office:value-type="string" table:style-name="ce14">
            <text:p>Análisis financiero y presupuestal</text:p>
          </table:table-cell>
          <table:table-cell office:value-type="string" table:style-name="ce6">
            <text:p>Documentacion referente al analisis e integracion del presupuesto</text:p>
          </table:table-cell>
          <table:table-cell table:number-columns-repeated="16380"/>
        </table:table-row>
        <table:table-row table:number-rows-repeated="2" table:style-name="ro2">
          <table:table-cell table:style-name="ce20"/>
          <table:table-cell table:style-name="ce21"/>
          <table:table-cell table:style-name="ce27"/>
          <table:table-cell table:style-name="ce22"/>
          <table:table-cell table:number-columns-repeated="16380"/>
        </table:table-row>
        <table:table-row table:style-name="ro1">
          <table:table-cell office:value-type="string" table:style-name="ce18">
            <text:p>Unidad Administrativa:<text:s text:c="2"/><text:span text:style-name="T1">Dirección de Recursos Humanos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 text:c="2"/><text:span text:style-name="T1">Cristina Serna Jacobo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/><text:span text:style-name="T1"><text:s/>Secretaria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32">
            <text:p>Teléfono:<text:s text:c="2"/><text:span text:style-name="T1">5727-9800 Ext. 6153</text:span></text:p>
          </table:table-cell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1">
          <table:table-cell office:value-type="string" table:style-name="ce18">
            <text:p>Correo electrónico:<text:s text:c="2"/><text:span text:style-name="T1">cristina.serna@cide.edu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table:style-name="ce18"/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Unidad Administrativa:<text:s/><text:span text:style-name="T1"><text:s/>Becas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Nombre del Responsable: <text:s/>Ivonne Guerra Téllez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Cargo del Responsable:<text:s/><text:span text:style-name="T1"><text:s/>Asistente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32">
            <text:p>Teléfono:<text:s text:c="2"/><text:span text:style-name="T1">5727-9800 Ext. 1130</text:span></text:p>
          </table:table-cell>
          <table:table-cell table:style-name="ce40"/>
          <table:table-cell table:style-name="ce41"/>
          <table:table-cell table:style-name="ce1"/>
          <table:table-cell table:number-columns-repeated="16380" table:style-name="ce42"/>
        </table:table-row>
        <table:table-row table:style-name="ro1">
          <table:table-cell office:value-type="string" table:style-name="ce18">
            <text:p>Correo electrónico: <text:s/>ivonne<text:span text:style-name="T1">.guerra@cide.edu</text:span></text:p>
          </table:table-cell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table:style-name="ce18"/>
          <table:table-cell table:style-name="ce28"/>
          <table:table-cell table:style-name="ce30"/>
          <table:table-cell table:style-name="ce1"/>
          <table:table-cell table:number-columns-repeated="16380" table:style-name="ce42"/>
        </table:table-row>
        <table:table-row table:style-name="ro1">
          <table:table-cell table:style-name="ce31"/>
          <table:table-cell table:style-name="ce28"/>
          <table:table-cell table:style-name="ce30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4C RECURSOS HUMANOS</text:p>
          </table:table-cell>
          <table:table-cell office:value-type="string" table:style-name="ce7">
            <text:p>4C.3</text:p>
          </table:table-cell>
          <table:table-cell office:value-type="string" table:style-name="ce11">
            <text:p>Expediente único de personal</text:p>
          </table:table-cell>
          <table:table-cell office:value-type="string" table:style-name="ce6">
            <text:p>Expediente del personal adscrito a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4C.4</text:p>
          </table:table-cell>
          <table:table-cell office:value-type="string" table:style-name="ce11">
            <text:p>Registro y control de plazas</text:p>
          </table:table-cell>
          <table:table-cell office:value-type="string" table:style-name="ce6">
            <text:p>Documentación del personal nuevo ingreso a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4C.5</text:p>
          </table:table-cell>
          <table:table-cell office:value-type="string" table:style-name="ce11">
            <text:p>Nómina de pago de personal</text:p>
          </table:table-cell>
          <table:table-cell office:value-type="string" table:style-name="ce6">
            <text:p>Se encuentran los documentos de nómina de pago del personal del CIDE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7">
            <text:p>4C.6</text:p>
          </table:table-cell>
          <table:table-cell office:value-type="string" table:style-name="ce11">
            <text:p>Procedimiento de Selección de Personal</text:p>
          </table:table-cell>
          <table:table-cell office:value-type="string" table:style-name="ce6">
            <text:p>Expedientes referente a los procedimientos sobre seleccioón de personal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4C.8</text:p>
          </table:table-cell>
          <table:table-cell office:value-type="string" table:style-name="ce11">
            <text:p>Control de asistencia</text:p>
          </table:table-cell>
          <table:table-cell office:value-type="string" table:style-name="ce6">
            <text:p>Control de asistencia del personal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4C.10</text:p>
          </table:table-cell>
          <table:table-cell office:value-type="string" table:style-name="ce11">
            <text:p>Descuentos</text:p>
          </table:table-cell>
          <table:table-cell office:value-type="string" table:style-name="ce6">
            <text:p>Expedientes sobre descuentos al personal del CID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2">
            <text:p>4C.11</text:p>
          </table:table-cell>
          <table:table-cell office:value-type="string" table:style-name="ce11">
            <text:p>Estímulos y recompensas</text:p>
          </table:table-cell>
          <table:table-cell office:value-type="string" table:style-name="ce6">
            <text:p>Estimulos al personal del Centr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2">
            <text:p>4C.12</text:p>
          </table:table-cell>
          <table:table-cell office:value-type="string" table:style-name="ce11">
            <text:p>Evaluación y promociones</text:p>
          </table:table-cell>
          <table:table-cell office:value-type="string" table:style-name="ce6">
            <text:p>Evaluacion al personal y promociones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12">
            <text:p>4C.15</text:p>
          </table:table-cell>
          <table:table-cell office:value-type="string" table:style-name="ce11">
            <text:p>Filiaciones al IMSS</text:p>
          </table:table-cell>
          <table:table-cell office:value-type="string" table:style-name="ce6">
            <text:p>Documentación con liquidaciones, vigencia de derechos, servicio médico, guardería del IMSS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12">
            <text:p>4C.16</text:p>
          </table:table-cell>
          <table:table-cell office:value-type="string" table:style-name="ce11">
            <text:p>Control de prestaciones en materia económica</text:p>
          </table:table-cell>
          <table:table-cell office:value-type="string" table:style-name="ce36">
            <text:p>Serie que incluye expedientes sobre prestaciones en materia económica del CIDE como FONACOT, SAR, seguros, comedor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4C.17</text:p>
          </table:table-cell>
          <table:table-cell office:value-type="string" table:style-name="ce11">
            <text:p>Jubilaciones y pensiones</text:p>
          </table:table-cell>
          <table:table-cell office:value-type="string" table:style-name="ce36">
            <text:p>Documentación sobre personal jubilado y/o pensionado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4C.19</text:p>
          </table:table-cell>
          <table:table-cell office:value-type="string" table:style-name="ce4">
            <text:p>Becas</text:p>
          </table:table-cell>
          <table:table-cell office:value-type="string" table:style-name="ce14">
            <text:p>Estimulos para la realización de estudios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4">
            <text:p>4C.20</text:p>
          </table:table-cell>
          <table:table-cell office:value-type="string" table:style-name="ce11">
            <text:p>Relaciones laborales (comisiones mixtas, sindicato nacional de trabajadores al servicio del Estado, condiciones laborales)</text:p>
          </table:table-cell>
          <table:table-cell office:value-type="string" table:style-name="ce6">
            <text:p>Documentación referente a las relaciones con el APICIDE, SITCIDE<text:s/></text:p>
          </table:table-cell>
          <table:table-cell table:number-columns-repeated="16380" table:style-name="ce43"/>
        </table:table-row>
        <table:table-row table:style-name="ro7">
          <table:table-cell table:style-name="ce4"/>
          <table:table-cell office:value-type="string" table:style-name="ce4">
            <text:p>4C.22</text:p>
          </table:table-cell>
          <table:table-cell office:value-type="string" table:style-name="ce11">
            <text:p>Capacitación contínua y desarrollo profesional del personal de áreas administrativas</text:p>
          </table:table-cell>
          <table:table-cell office:value-type="string" table:style-name="ce6">
            <text:p>Documentación del Programa Anual de Capacitación del Personal del CIDE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4C.23</text:p>
          </table:table-cell>
          <table:table-cell office:value-type="string" table:style-name="ce11">
            <text:p>Servicio social de áreas administrativas</text:p>
          </table:table-cell>
          <table:table-cell office:value-type="string" table:style-name="ce6">
            <text:p>Contiene expedientes de los prestadores <text:s/>de servicio social <text:s/>de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4C.26</text:p>
          </table:table-cell>
          <table:table-cell office:value-type="string" table:style-name="ce11">
            <text:p>Expedicion de constancias y credenciales</text:p>
          </table:table-cell>
          <table:table-cell office:value-type="string" table:style-name="ce6">
            <text:p>Control de constacias y credenciales</text:p>
          </table:table-cell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Dirección de Recursos Financieros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/><text:span text:style-name="T1"><text:s/>Rodrigo Baeza Pérez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ecretaria<text:s/>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 text:c="2"/><text:span text:style-name="T1">5727-9800 Ext. 7831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 <text:s text:c="2"/>rodrigo<text:span text:style-name="T1">.baeza@cide.edu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5C RECURSOS FINANCIEROS</text:p>
          </table:table-cell>
          <table:table-cell office:value-type="string" table:style-name="ce7">
            <text:p>5C.2</text:p>
          </table:table-cell>
          <table:table-cell office:value-type="string" table:style-name="ce14">
            <text:p>Programas y proyectos en materia de recursos financieros y contabilidad gubernamental</text:p>
          </table:table-cell>
          <table:table-cell office:value-type="string" table:style-name="ce37">
            <text:p>Expediente sobre los Proyectos y Programas de Recursos Financieros y Contabilidad Gubernamenta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5C.3</text:p>
          </table:table-cell>
          <table:table-cell office:value-type="string" table:style-name="ce14">
            <text:p>Gastos o egresos por partida presupuestal</text:p>
          </table:table-cell>
          <table:table-cell office:value-type="string" table:style-name="ce37">
            <text:p>Control áreas CIDE, autorizacione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4</text:p>
          </table:table-cell>
          <table:table-cell office:value-type="string" table:style-name="ce14">
            <text:p>Ingresos</text:p>
          </table:table-cell>
          <table:table-cell office:value-type="string" table:style-name="ce37">
            <text:p>Ingresos del Centr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5</text:p>
          </table:table-cell>
          <table:table-cell office:value-type="string" table:style-name="ce14">
            <text:p>Libros contables</text:p>
          </table:table-cell>
          <table:table-cell office:value-type="string" table:style-name="ce37">
            <text:p>Diario mayor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5C.15</text:p>
          </table:table-cell>
          <table:table-cell office:value-type="string" table:style-name="ce14">
            <text:p>Transferencia de presupuesto</text:p>
          </table:table-cell>
          <table:table-cell office:value-type="string" table:style-name="ce37">
            <text:p>Documentación sobre las tranferencias de presupuesto efectuada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5C.17</text:p>
          </table:table-cell>
          <table:table-cell office:value-type="string" table:style-name="ce14">
            <text:p>Registro y control de pólizas de egresos</text:p>
          </table:table-cell>
          <table:table-cell office:value-type="string" table:style-name="ce37">
            <text:p>Registro y control de pólizas de egreso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5C.18</text:p>
          </table:table-cell>
          <table:table-cell office:value-type="string" table:style-name="ce14">
            <text:p>Registro y control de pólizas de ingresos</text:p>
          </table:table-cell>
          <table:table-cell office:value-type="string" table:style-name="ce37">
            <text:p>Registro y control de polizas de ingreso mensual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5C.19</text:p>
          </table:table-cell>
          <table:table-cell office:value-type="string" table:style-name="ce14">
            <text:p>Compras directas</text:p>
          </table:table-cell>
          <table:table-cell office:value-type="string" table:style-name="ce37">
            <text:p>Documentos sobre las compras directas realizada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20</text:p>
          </table:table-cell>
          <table:table-cell office:value-type="string" table:style-name="ce14">
            <text:p>Polizas de diario</text:p>
          </table:table-cell>
          <table:table-cell office:value-type="string" table:style-name="ce37">
            <text:p>Polizas de Diario Mensual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22</text:p>
          </table:table-cell>
          <table:table-cell office:value-type="string" table:style-name="ce14">
            <text:p>Control de cheques</text:p>
          </table:table-cell>
          <table:table-cell office:value-type="string" table:style-name="ce37">
            <text:p>Control de los cheques del Centro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7">
            <text:p>5C.23</text:p>
          </table:table-cell>
          <table:table-cell office:value-type="string" table:style-name="ce15">
            <text:p>Conciliaciones</text:p>
          </table:table-cell>
          <table:table-cell office:value-type="string" table:style-name="ce37">
            <text:p>Estados Financieros Mensuales (balanzas de compobación, balance general, estado de resultados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24</text:p>
          </table:table-cell>
          <table:table-cell office:value-type="string" table:style-name="ce14">
            <text:p>Estados financieros</text:p>
          </table:table-cell>
          <table:table-cell office:value-type="string" table:style-name="ce37">
            <text:p>Estados financieros del Centr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5C.25</text:p>
          </table:table-cell>
          <table:table-cell office:value-type="string" table:style-name="ce14">
            <text:p>Auxiliar de cuentas</text:p>
          </table:table-cell>
          <table:table-cell office:value-type="string" table:style-name="ce37">
            <text:p>Expediente de control presupuestal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5C.28</text:p>
          </table:table-cell>
          <table:table-cell office:value-type="string" table:style-name="ce14">
            <text:p>Pago de derechos</text:p>
          </table:table-cell>
          <table:table-cell office:value-type="string" table:style-name="ce37">
            <text:p>Pagos de obligaciones y derechos del Centro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21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Dirección de Recursos Materiales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 text:c="2"/><text:span text:style-name="T1">Araceli Aída García Sandoval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ecretaria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 text:c="2"/><text:span text:style-name="T1">5727-9800 Ext. 6185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<text:s text:c="2"/><text:span text:style-name="T1">araceli.garcia@cide.edu</text:span></text:p>
          </table:table-cell>
          <table:table-cell table:style-name="ce28"/>
          <table:table-cell table:style-name="ce30"/>
          <table:table-cell table:number-columns-repeated="16381" table:style-name="ce1"/>
        </table:table-row>
        <table:table-row table:style-name="ro2">
          <table:table-cell table:style-name="ce20"/>
          <table:table-cell table:style-name="ce21"/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6C RECURSOS MATERIALES Y OBRA PÚBLICA</text:p>
          </table:table-cell>
          <table:table-cell office:value-type="string" table:style-name="ce4">
            <text:p>6C.2</text:p>
          </table:table-cell>
          <table:table-cell office:value-type="string" table:style-name="ce11">
            <text:p>Programas y proyectos en materia de recursos materiales, obra pública, conservación y mantenimiento</text:p>
          </table:table-cell>
          <table:table-cell office:value-type="string" table:style-name="ce6">
            <text:p>Expediente sobre los proyectos y programas del área en cuanto a recursos materiales, obra pública, conservación y mantenimiento.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4">
            <text:p>6C.4</text:p>
          </table:table-cell>
          <table:table-cell office:value-type="string" table:style-name="ce11">
            <text:p>Adquisiciones</text:p>
          </table:table-cell>
          <table:table-cell office:value-type="string" table:style-name="ce6">
            <text:p>Documentacion referente a las adquisiciones de bienes y servicios en la entidad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5</text:p>
          </table:table-cell>
          <table:table-cell office:value-type="string" table:style-name="ce11">
            <text:p>Sanciones, inconformidades y conciliaciones cerivados de contratos</text:p>
          </table:table-cell>
          <table:table-cell office:value-type="string" table:style-name="ce6">
            <text:p>Serie documental sobre inconformidades<text:s/></text:p>
          </table:table-cell>
          <table:table-cell table:number-columns-repeated="16380" table:style-name="ce43"/>
        </table:table-row>
        <table:table-row table:style-name="ro7">
          <table:table-cell table:style-name="ce4"/>
          <table:table-cell office:value-type="string" table:style-name="ce4">
            <text:p>6C.6</text:p>
          </table:table-cell>
          <table:table-cell office:value-type="string" table:style-name="ce11">
            <text:p>Control de contratos</text:p>
          </table:table-cell>
          <table:table-cell office:value-type="string" table:style-name="ce6">
            <text:p>Exfpediente con los contratos con firma autógrafa elaborados en el Centro</text:p>
          </table:table-cell>
          <table:table-cell table:number-columns-repeated="16380" table:style-name="ce43"/>
        </table:table-row>
        <table:table-row table:style-name="ro3">
          <table:table-cell table:style-name="ce4"/>
          <table:table-cell office:value-type="string" table:style-name="ce4">
            <text:p>6C.7</text:p>
          </table:table-cell>
          <table:table-cell office:value-type="string" table:style-name="ce11">
            <text:p>Seguros y fianzas</text:p>
          </table:table-cell>
          <table:table-cell office:value-type="string" table:style-name="ce6">
            <text:p><text:s/>Expedientes y seguro de fianzas de la entidad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8</text:p>
          </table:table-cell>
          <table:table-cell office:value-type="string" table:style-name="ce11">
            <text:p>Suspensión, Rescisión y Terminación de Obra Pública</text:p>
          </table:table-cell>
          <table:table-cell office:value-type="string" table:style-name="ce6">
            <text:p>Expedientes de obra en suspensión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9</text:p>
          </table:table-cell>
          <table:table-cell office:value-type="string" table:style-name="ce11">
            <text:p>Bitácora de obra pública</text:p>
          </table:table-cell>
          <table:table-cell office:value-type="string" table:style-name="ce6">
            <text:p>Bitacoras de las obra pública <text:s/>efectuadas en el Centro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6C.13</text:p>
          </table:table-cell>
          <table:table-cell office:value-type="string" table:style-name="ce11">
            <text:p>Conservación y mantenimiento de la infraestructura física</text:p>
          </table:table-cell>
          <table:table-cell office:value-type="string" table:style-name="ce6">
            <text:p>Expedientes referentes a la conservación y mantenimiento de la infraestructura física de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14</text:p>
          </table:table-cell>
          <table:table-cell office:value-type="string" table:style-name="ce11">
            <text:p>Registro de proveedores y contratistas</text:p>
          </table:table-cell>
          <table:table-cell office:value-type="string" table:style-name="ce6">
            <text:p>Expediente de proveedores y contratista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16</text:p>
          </table:table-cell>
          <table:table-cell office:value-type="string" table:style-name="ce11">
            <text:p>Disposiciones de activo fijo</text:p>
          </table:table-cell>
          <table:table-cell office:value-type="string" table:style-name="ce6">
            <text:p>Expediente sobre los procesos de disposicion de activo fij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17</text:p>
          </table:table-cell>
          <table:table-cell office:value-type="string" table:style-name="ce11">
            <text:p>Inventario físico y control de bienes y muebles</text:p>
          </table:table-cell>
          <table:table-cell office:value-type="string" table:style-name="ce6">
            <text:p>Expediente de control de inventarios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6C.19</text:p>
          </table:table-cell>
          <table:table-cell office:value-type="string" table:style-name="ce11">
            <text:p>Almacenamiento, control y distribución de bienes muelbles</text:p>
          </table:table-cell>
          <table:table-cell office:value-type="string" table:style-name="ce6">
            <text:p>Documentación referente del proecso de almacenamiento y distribución de bienes muebles en el Centro.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22</text:p>
          </table:table-cell>
          <table:table-cell office:value-type="string" table:style-name="ce11">
            <text:p>Serie documental de control y seguimiento de obras y remodelaciones</text:p>
          </table:table-cell>
          <table:table-cell office:value-type="string" table:style-name="ce6">
            <text:p>Seguimiento de obras y remodelaciones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23</text:p>
          </table:table-cell>
          <table:table-cell office:value-type="string" table:style-name="ce11">
            <text:p>Sesiones del comité de adquisiciones, arrendamiento y servicios</text:p>
          </table:table-cell>
          <table:table-cell office:value-type="string" table:style-name="ce6">
            <text:p>Sesiónes ordinarias del comité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6C.24</text:p>
          </table:table-cell>
          <table:table-cell office:value-type="string" table:style-name="ce11">
            <text:p>Sesiones del comité de bienes muebles</text:p>
          </table:table-cell>
          <table:table-cell office:value-type="string" table:style-name="ce6">
            <text:p>Minutas y acuerdos de sesiónes ordinaria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6C.25</text:p>
          </table:table-cell>
          <table:table-cell office:value-type="string" table:style-name="ce11">
            <text:p>Sesiones del comité de obra pública</text:p>
          </table:table-cell>
          <table:table-cell office:value-type="string" table:style-name="ce6">
            <text:p>Actas de comité</text:p>
          </table:table-cell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Subdirección de Servicios Generales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 text:c="2"/><text:span text:style-name="T1">Isabel E. Hernandez Tizcareño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ecretaria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48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office:value-type="string" table:style-name="ce18">
            <text:p>Correo electrónico:<text:s text:c="2"/><text:span text:style-name="T1">isabel.tiscareno@cide.edu</text:span></text:p>
          </table:table-cell>
          <table:table-cell table:number-columns-repeated="2" table:style-name="ce22"/>
          <table:table-cell table:number-columns-repeated="16381" table:style-name="ce1"/>
        </table:table-row>
        <table:table-row table:number-rows-repeated="2" table:style-name="ro1">
          <table:table-cell table:style-name="ce18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7C SERVICIOS GENERALES</text:p>
          </table:table-cell>
          <table:table-cell office:value-type="string" table:style-name="ce4">
            <text:p>7C.3</text:p>
          </table:table-cell>
          <table:table-cell office:value-type="string" table:style-name="ce11">
            <text:p>Servicios básicos (energía eléctrica, agua, predial, etc.)</text:p>
          </table:table-cell>
          <table:table-cell office:value-type="string" table:style-name="ce6">
            <text:p>Documentación correspondiente a los servicios de luz, gas, agua etc.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4">
            <text:p>7C.5</text:p>
          </table:table-cell>
          <table:table-cell office:value-type="string" table:style-name="ce11">
            <text:p>Servicios de seguridad y vigilancia</text:p>
          </table:table-cell>
          <table:table-cell office:value-type="string" table:style-name="ce6">
            <text:p>Expedientes de control de servicios de seguridad y vigilancia</text:p>
          </table:table-cell>
          <table:table-cell table:number-columns-repeated="16380"/>
        </table:table-row>
        <table:table-row table:style-name="ro3">
          <table:table-cell table:style-name="ce16"/>
          <table:table-cell office:value-type="string" table:style-name="ce4">
            <text:p>7C.6</text:p>
          </table:table-cell>
          <table:table-cell office:value-type="string" table:style-name="ce11">
            <text:p>Servicios de lavandería, limpieza, higiene y fumigación</text:p>
          </table:table-cell>
          <table:table-cell office:value-type="string" table:style-name="ce6">
            <text:p>Seguimiento mensual de fumigación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7C.7</text:p>
          </table:table-cell>
          <table:table-cell office:value-type="string" table:style-name="ce11">
            <text:p>Servicios de transportacion</text:p>
          </table:table-cell>
          <table:table-cell office:value-type="string" table:style-name="ce6">
            <text:p>Servicio de transportacion de la institucion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7C.8</text:p>
          </table:table-cell>
          <table:table-cell office:value-type="string" table:style-name="ce11">
            <text:p>Servicios de telefonía celular y radio localización</text:p>
          </table:table-cell>
          <table:table-cell office:value-type="string" table:style-name="ce6">
            <text:p>Control de servicios de telefonía celular y radio localización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7C.9</text:p>
          </table:table-cell>
          <table:table-cell office:value-type="string" table:style-name="ce11">
            <text:p>Servicio postal<text:s/></text:p>
          </table:table-cell>
          <table:table-cell office:value-type="string" table:style-name="ce6">
            <text:p>Expediente con el control <text:s/>del servicio postal del Centro<text:s/>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7C.10</text:p>
          </table:table-cell>
          <table:table-cell office:value-type="string" table:style-name="ce11">
            <text:p>Servicios especializados de mensajería</text:p>
          </table:table-cell>
          <table:table-cell office:value-type="string" table:style-name="ce6">
            <text:p>Documentación de control DHL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7C.12</text:p>
          </table:table-cell>
          <table:table-cell office:value-type="string" table:style-name="ce6">
            <text:p>Mantenimiento, conservación e instalación de equipo de cómputo</text:p>
          </table:table-cell>
          <table:table-cell office:value-type="string" table:style-name="ce6">
            <text:p>Expediente con el seguimiento y control, conservación e instalación de los equipos de cómputo en 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7C.13</text:p>
          </table:table-cell>
          <table:table-cell office:value-type="string" table:style-name="ce11">
            <text:p>Control de parque vehicular</text:p>
          </table:table-cell>
          <table:table-cell office:value-type="string" table:style-name="ce6">
            <text:p>Expedientes de control de parque vehicular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7C.15</text:p>
          </table:table-cell>
          <table:table-cell office:value-type="string" table:style-name="ce11">
            <text:p>Control en auditorios y salas</text:p>
          </table:table-cell>
          <table:table-cell office:value-type="string" table:style-name="ce6">
            <text:p>Documentación sobre el uso y asignación de los autitorios y salas de la institución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7C.16</text:p>
          </table:table-cell>
          <table:table-cell office:value-type="string" table:style-name="ce11">
            <text:p>Protección civil</text:p>
          </table:table-cell>
          <table:table-cell office:value-type="string" table:style-name="ce6">
            <text:p>Capacitación en cuanto a protección civil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20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Unidad Administrativa: <text:s/>Biblioteca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Nombre del Responsable: <text:s/>Carmen Flores Alpizar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Cargo del Responsable: <text:s/>Secretaria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Colonia:<text:s text:c="2"/><text:span text:style-name="T1">Lomas de Santa Fe</text:span>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Delegación:<text:s text:c="2"/><text:span text:style-name="T1">Alvaro Obregón, 01210</text:span>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Teléfono: <text:s/>5727-9800 Ext. 6126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18">
            <text:p>Correo electrónico: <text:s/>carmen.flores@cide.edu</text:p>
          </table:table-cell>
          <table:table-cell table:style-name="ce18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9"/>
          <table:table-cell table:style-name="ce22"/>
          <table:table-cell table:number-columns-repeated="16380"/>
        </table:table-row>
        <table:table-row table:style-name="ro1">
          <table:table-cell table:style-name="ce26"/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Dirección de Sistemas de Cómputo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/><text:span text:style-name="T1"><text:s/>María Virginia González Galindo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Asistente<text:s/>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00 Ext. 1402</text:span></text:p>
          </table:table-cell>
          <table:table-cell table:style-name="ce19"/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18">
            <text:p>Correo electrónico:<text:s text:c="2"/><text:span text:style-name="T1">virginia.gonzález@cide.edu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style-name="ce18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8C TECNOLOGIAS Y SERVICIOS DE LA INFORMACIÓN</text:p>
          </table:table-cell>
          <table:table-cell office:value-type="string" table:style-name="ce7">
            <text:p>8C.1</text:p>
          </table:table-cell>
          <table:table-cell office:value-type="string" table:style-name="ce11">
            <text:p>Disposiciones en materia de telecomunicaciones</text:p>
          </table:table-cell>
          <table:table-cell office:value-type="string" table:style-name="ce6">
            <text:p>Expediente de disposiciones normativas del área en cuanto a comunicacione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8C.2</text:p>
          </table:table-cell>
          <table:table-cell office:value-type="string" table:style-name="ce11">
            <text:p>Programas y proyectos en materia de telecomunicaciones</text:p>
          </table:table-cell>
          <table:table-cell office:value-type="string" table:style-name="ce6">
            <text:p>Proyectos en materia de telecomunicaciones <text:s/>del CIDE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7">
            <text:p>8C.4</text:p>
          </table:table-cell>
          <table:table-cell office:value-type="string" table:style-name="ce11">
            <text:p>Desarrollo e infraestructura de telecomunicaciones</text:p>
          </table:table-cell>
          <table:table-cell office:value-type="string" table:style-name="ce6">
            <text:p>Expedientes de los procesos de desarrollo y de infrestructura de telecomunicaciones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8C.5</text:p>
          </table:table-cell>
          <table:table-cell office:value-type="string" table:style-name="ce11">
            <text:p>Desarrollo e infraestructura del portal de internet de la dependencia</text:p>
          </table:table-cell>
          <table:table-cell office:value-type="string" table:style-name="ce6">
            <text:p>Página Web del CIDE y de las Divisiones Académicas e Intranet.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8C.6</text:p>
          </table:table-cell>
          <table:table-cell office:value-type="string" table:style-name="ce11">
            <text:p>Desarrollo de redes de comunicación de datos y voz</text:p>
          </table:table-cell>
          <table:table-cell office:value-type="string" table:style-name="ce6">
            <text:p>Informacion sobre las redes de comunicación existentes en 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8C.10</text:p>
          </table:table-cell>
          <table:table-cell office:value-type="string" table:style-name="ce11">
            <text:p>Seguridad informática</text:p>
          </table:table-cell>
          <table:table-cell office:value-type="string" table:style-name="ce6">
            <text:p>Proyectos de seguridad informática, dominios de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8C.11</text:p>
          </table:table-cell>
          <table:table-cell office:value-type="string" table:style-name="ce11">
            <text:p>Desarrollo de sistemas</text:p>
          </table:table-cell>
          <table:table-cell office:value-type="string" table:style-name="ce6">
            <text:p>desarrollo de sistemas implementados en el centro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7">
            <text:p>8C.13</text:p>
          </table:table-cell>
          <table:table-cell office:value-type="string" table:style-name="ce11">
            <text:p>Control y desarrollo del parque informático</text:p>
          </table:table-cell>
          <table:table-cell office:value-type="string" table:style-name="ce6">
            <text:p>Licencias de software, resguardos, bitácora de mantenimiento de equipo, salidas de equip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7">
            <text:p>8C.16</text:p>
          </table:table-cell>
          <table:table-cell office:value-type="string" table:style-name="ce11">
            <text:p>Administración y servicios de archivos</text:p>
          </table:table-cell>
          <table:table-cell office:value-type="string" table:style-name="ce6">
            <text:p>Archivos CIDE, Comités e Informes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7">
            <text:p>8C.17</text:p>
          </table:table-cell>
          <table:table-cell office:value-type="string" table:style-name="ce11">
            <text:p>Administración y servicios de correspondencia</text:p>
          </table:table-cell>
          <table:table-cell office:value-type="string" table:style-name="ce6">
            <text:p>Documentación sobre la recepción y/o envío de correspondencia central del CIDE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4">
            <text:p>8C.18<text:s/></text:p>
          </table:table-cell>
          <table:table-cell office:value-type="string" table:style-name="ce11">
            <text:p>Administración y servicios de biblioteca</text:p>
          </table:table-cell>
          <table:table-cell office:value-type="string" table:style-name="ce6">
            <text:p>Serie referente al desarrollo de colecciones y procesos técnicos de Biblioteca; así como de los servicios al público y consulta. Se incluyen también los reportes de Sistemas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4">
            <text:p>8C.19</text:p>
          </table:table-cell>
          <table:table-cell office:value-type="string" table:style-name="ce11">
            <text:p>Administración y servicios de otros centros documentales</text:p>
          </table:table-cell>
          <table:table-cell office:value-type="string" table:style-name="ce6">
            <text:p>Archivos y bases de datos cualitativas de diversos aspectos social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8C.20</text:p>
          </table:table-cell>
          <table:table-cell office:value-type="string" table:style-name="ce11">
            <text:p>Administración y preservación de acervos digitales</text:p>
          </table:table-cell>
          <table:table-cell office:value-type="string" table:style-name="ce6">
            <text:p>Serie que incluye los documentos con referencia a las tesis digitales del CIDE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8C.21</text:p>
          </table:table-cell>
          <table:table-cell office:value-type="string" table:style-name="ce11">
            <text:p>Instrumentos de consulta</text:p>
          </table:table-cell>
          <table:table-cell office:value-type="string" table:style-name="ce6">
            <text:p>Instrumentos para la consulta de información en el Centro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9">
            <text:p>8C.22</text:p>
          </table:table-cell>
          <table:table-cell office:value-type="string" table:style-name="ce11">
            <text:p>Procesos técnicos en los servicios de información</text:p>
          </table:table-cell>
          <table:table-cell office:value-type="string" table:style-name="ce6">
            <text:p>Adquisicion del material bibliografico en diversos formatos y desarrollo de catalog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9">
            <text:p>8C.23</text:p>
          </table:table-cell>
          <table:table-cell office:value-type="string" table:style-name="ce11">
            <text:p>Acceso y reservas en servicios de información</text:p>
          </table:table-cell>
          <table:table-cell office:value-type="string" table:style-name="ce8">
            <text:p>Documentación referente a los servicios que ofrece el area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9">
            <text:p>8C.24</text:p>
          </table:table-cell>
          <table:table-cell office:value-type="string" table:style-name="ce11">
            <text:p>Productos para la divulgación de servicios</text:p>
          </table:table-cell>
          <table:table-cell office:value-type="string" table:style-name="ce8">
            <text:p>Documentación referente a la difusión de los servicios que ofrece el Centro</text:p>
          </table:table-cell>
          <table:table-cell table:number-columns-repeated="16380"/>
        </table:table-row>
        <table:table-row table:number-rows-repeated="2" table:style-name="ro2">
          <table:table-cell table:style-name="ce20"/>
          <table:table-cell table:style-name="ce23"/>
          <table:table-cell table:style-name="ce29"/>
          <table:table-cell table:style-name="ce38"/>
          <table:table-cell table:number-columns-repeated="16380"/>
        </table:table-row>
        <table:table-row table:style-name="ro1">
          <table:table-cell office:value-type="string" table:style-name="ce32">
            <text:p>Unidad Administrativa:<text:s text:c="2"/><text:span text:style-name="T1">Dirección de Comunicación y Desarrollo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9">
            <text:p><text:span text:style-name="T2">Nombre del Responsable</text:span>: Claudia Peralta Hernández</text:p>
          </table:table-cell>
          <table:table-cell table:number-columns-repeated="2" table:style-name="ce19"/>
          <table:table-cell table:number-columns-repeated="16381" table:style-name="ce58"/>
        </table:table-row>
        <table:table-row table:style-name="ro1">
          <table:table-cell office:value-type="string" table:style-name="ce32">
            <text:p>Cargo del Responsable:<text:s text:c="2"/><text:span text:style-name="T1">Asistent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Teléfono:<text:s text:c="2"/><text:span text:style-name="T1">5727-9800 Ext. 2410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Correo electrónico:<text:s/><text:span text:style-name="T1"><text:s/>claudia.peralta@cide.edu</text:span></text:p>
          </table:table-cell>
          <table:table-cell table:style-name="ce19"/>
          <table:table-cell table:style-name="ce24"/>
          <table:table-cell table:number-columns-repeated="16381" table:style-name="ce1"/>
        </table:table-row>
        <table:table-row table:style-name="ro2">
          <table:table-cell table:style-name="ce18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C COMUNICACIÓN SOCIAL</text:p>
          </table:table-cell>
          <table:table-cell office:value-type="string" table:style-name="ce12">
            <text:p>9C.2</text:p>
          </table:table-cell>
          <table:table-cell office:value-type="string" table:style-name="ce12">
            <text:p>Programas y proyectos en materia de comunicación social</text:p>
          </table:table-cell>
          <table:table-cell office:value-type="string" table:style-name="ce6">
            <text:p>Series documentales referentes a los programas y proyectos del área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12">
            <text:p>9C.3</text:p>
          </table:table-cell>
          <table:table-cell office:value-type="string" table:style-name="ce12">
            <text:p>Publicaciones impresos institucionales</text:p>
          </table:table-cell>
          <table:table-cell office:value-type="string" table:style-name="ce6">
            <text:p>Documentacion relativa a los impresos institucionales y de programas academicos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9C.4</text:p>
          </table:table-cell>
          <table:table-cell office:value-type="string" table:style-name="ce12">
            <text:p>Material multimedia<text:s/></text:p>
          </table:table-cell>
          <table:table-cell office:value-type="string" table:style-name="ce6">
            <text:p>Material fotografico, de video y grafico de eventos del Centro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9C.5</text:p>
          </table:table-cell>
          <table:table-cell office:value-type="string" table:style-name="ce12">
            <text:p>Publicidad institucional</text:p>
          </table:table-cell>
          <table:table-cell office:value-type="string" table:style-name="ce8">
            <text:p>Materiales de apoyo para eventos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9C.6</text:p>
          </table:table-cell>
          <table:table-cell office:value-type="string" table:style-name="ce12">
            <text:p>Boletines y entrevistas para medios</text:p>
          </table:table-cell>
          <table:table-cell office:value-type="string" table:style-name="ce6">
            <text:p>Se incluyen en esta serie los boletines y las entrevistas para medios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9C.7</text:p>
          </table:table-cell>
          <table:table-cell office:value-type="string" table:style-name="ce12">
            <text:p>Boletines informativos para medios</text:p>
          </table:table-cell>
          <table:table-cell office:value-type="string" table:style-name="ce6">
            <text:p>Contiene folletos informativos sobre el Cenro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9C.8</text:p>
          </table:table-cell>
          <table:table-cell office:value-type="string" table:style-name="ce12">
            <text:p>Inserciones y anuncios en periódicos y revistas</text:p>
          </table:table-cell>
          <table:table-cell office:value-type="string" table:style-name="ce6">
            <text:p>Inserciones de programas académicos y de eventos en prensa</text:p>
          </table:table-cell>
          <table:table-cell table:number-columns-repeated="16380"/>
        </table:table-row>
        <table:table-row table:style-name="ro9">
          <table:table-cell table:style-name="ce9"/>
          <table:table-cell office:value-type="string" table:style-name="ce12">
            <text:p>9C.9</text:p>
          </table:table-cell>
          <table:table-cell office:value-type="string" table:style-name="ce12">
            <text:p>Agencias periodísticas de noticias, reporteros, articulistas, cadenas televisivas y otros medios de comunicación social</text:p>
          </table:table-cell>
          <table:table-cell office:value-type="string" table:style-name="ce6">
            <text:p>La serie incluye documentación sobre medios de comunicación social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9C.11</text:p>
          </table:table-cell>
          <table:table-cell office:value-type="string" table:style-name="ce12">
            <text:p>Prensa institucional</text:p>
          </table:table-cell>
          <table:table-cell office:value-type="string" table:style-name="ce6">
            <text:p>Expedientes sobre eventos insttitucionales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12">
            <text:p>9C.14</text:p>
          </table:table-cell>
          <table:table-cell office:value-type="string" table:style-name="ce12">
            <text:p>Actos y eventos oficiales</text:p>
          </table:table-cell>
          <table:table-cell office:value-type="string" table:style-name="ce6">
            <text:p>Difucion de la imagen del Centro recopilados en los actos y eventos oficiales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12">
            <text:p>9C.16</text:p>
          </table:table-cell>
          <table:table-cell office:value-type="string" table:style-name="ce12">
            <text:p>Invitaciones y felicitaciones</text:p>
          </table:table-cell>
          <table:table-cell office:value-type="string" table:style-name="ce6">
            <text:p>Expedientes relacionados con las invitaciones y felicitaciones recibidas y enviadas del Centro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12">
            <text:p>9C.18</text:p>
          </table:table-cell>
          <table:table-cell office:value-type="string" table:style-name="ce12">
            <text:p>Encuesta de opinión</text:p>
          </table:table-cell>
          <table:table-cell office:value-type="string" table:style-name="ce6">
            <text:p>Documentación referente a las encuestas de opinión emitidas por el Centr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Unidad Administrativa:<text:s text:c="2"/><text:span text:style-name="T1">Subdirección de Planeación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Nombre del Responsable:<text:s/><text:span text:style-name="T1"><text:s/>Rafael Antonio Pérez González</text:span><text:s text:c="6"/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Cargo del Responsable:<text:s text:c="2"/><text:span text:style-name="T1">Subdirector del Área</text:span><text:s text:c="14"/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Teléfono:<text:s text:c="2"/><text:span text:style-name="T1">5727-9800 Ext. 6124</text:span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Correo electrónico:<text:s text:c="2"/><text:span text:style-name="T1">rafael.perez@cide.edu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style-name="ce18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10C CONTROL Y AUDITORIAS DE ACTIVIDADES PÚBLICAS</text:p>
          </table:table-cell>
          <table:table-cell office:value-type="string" table:style-name="ce12">
            <text:p>10C.3</text:p>
          </table:table-cell>
          <table:table-cell office:value-type="string" table:style-name="ce11">
            <text:p>Auditoría</text:p>
          </table:table-cell>
          <table:table-cell office:value-type="string" table:style-name="ce6">
            <text:p>Expediente con las auditorías efectuadas en la áreas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0C.15</text:p>
          </table:table-cell>
          <table:table-cell office:value-type="string" table:style-name="ce11">
            <text:p>Entrega-recepción</text:p>
          </table:table-cell>
          <table:table-cell office:value-type="string" table:style-name="ce6">
            <text:p>Documentación de entrega a la conclusión de mandos del Centro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55"/>
          <table:table-cell table:style-name="ce29"/>
          <table:table-cell table:style-name="ce22"/>
          <table:table-cell table:number-columns-repeated="16380" table:style-name="ce2"/>
        </table:table-row>
        <table:table-row table:style-name="ro2">
          <table:table-cell table:style-name="ce20"/>
          <table:table-cell table:style-name="ce55"/>
          <table:table-cell table:style-name="ce29"/>
          <table:table-cell table:style-name="ce22"/>
          <table:table-cell table:number-columns-repeated="16380"/>
        </table:table-row>
        <table:table-row table:style-name="ro2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11C PLANEACIÓN, INFORMACIÓN, EVALUACIÓN Y POLÍTICAS</text:p>
          </table:table-cell>
          <table:table-cell office:value-type="string" table:style-name="ce12">
            <text:p>11C.6</text:p>
          </table:table-cell>
          <table:table-cell office:value-type="string" table:style-name="ce11">
            <text:p>Planes nacionales<text:s/></text:p>
          </table:table-cell>
          <table:table-cell office:value-type="string" table:style-name="ce6">
            <text:p>Serie documental sobre planes nacional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1C.7</text:p>
          </table:table-cell>
          <table:table-cell office:value-type="string" table:style-name="ce11">
            <text:p>Programas a mediano plazo<text:s/></text:p>
          </table:table-cell>
          <table:table-cell office:value-type="string" table:style-name="ce6">
            <text:p>Serie documental sobre planes a mediano plaz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1C.13</text:p>
          </table:table-cell>
          <table:table-cell office:value-type="string" table:style-name="ce11">
            <text:p>Desarrollo de encuestas<text:s text:c="2"/></text:p>
          </table:table-cell>
          <table:table-cell office:value-type="string" table:style-name="ce6">
            <text:p>Resultados de la aplicación de encuentas anual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1C.14</text:p>
          </table:table-cell>
          <table:table-cell office:value-type="string" table:style-name="ce11">
            <text:p>Grupo interinstitucional de información (comités)</text:p>
          </table:table-cell>
          <table:table-cell office:value-type="string" table:style-name="ce6">
            <text:p>Minutas del grupo interinstitucional de información del Centr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1C.16</text:p>
          </table:table-cell>
          <table:table-cell office:value-type="string" table:style-name="ce12">
            <text:p>Informe de labores</text:p>
          </table:table-cell>
          <table:table-cell office:value-type="string" table:style-name="ce6">
            <text:p>Expediente relativo al informe anual de labores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11C.20</text:p>
          </table:table-cell>
          <table:table-cell office:value-type="string" table:style-name="ce12">
            <text:p>Indicadores de desempeño, calidad y productividad</text:p>
          </table:table-cell>
          <table:table-cell office:value-type="string" table:style-name="ce6">
            <text:p>Expediente relativo al los indicadores del desempeño del Centro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office:value-type="string" table:style-name="ce18">
            <text:p>Unidad Administrativa:<text:s text:c="2"/><text:span text:style-name="T1">Unidad de Enlace</text:span>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18">
            <text:p>Nombre del Responsable:<text:s/><text:span text:style-name="T1"><text:s/>Abigail Malviz Acevedo<text:s/></text:span></text:p>
          </table:table-cell>
          <table:table-cell table:number-columns-repeated="2" table:style-name="ce28"/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8">
            <text:p>Cargo del Responsable:<text:s text:c="2"/><text:span text:style-name="T1">Asistente</text:span></text:p>
          </table:table-cell>
          <table:table-cell table:style-name="ce22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8">
            <text:p>Domicilio:<text:s text:c="2"/><text:span text:style-name="T1">Carretera México-Toluca 3655</text:span></text:p>
          </table:table-cell>
          <table:table-cell table:style-name="ce22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8">
            <text:p>Colonia:<text:s text:c="2"/><text:span text:style-name="T1">Lomas de Santa F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Delegación:<text:s text:c="2"/><text:span text:style-name="T1">Alvaro Obregón, 012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Teléfono:<text:s text:c="2"/><text:span text:style-name="T1">5727-9800 Ext. 245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orreo electrónico:<text:s/><text:span text:style-name="T1"><text:s/>abigail.malvaiz@cide.edu</text:span>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1">
          <table:table-cell office:value-type="string" table:style-name="ce47">
            <text:p>SECCIÓN</text:p>
          </table:table-cell>
          <table:table-cell office:value-type="string" table:style-name="ce47">
            <text:p>CLAVE</text:p>
          </table:table-cell>
          <table:table-cell office:value-type="string" table:style-name="ce47">
            <text:p>SERIE</text:p>
          </table:table-cell>
          <table:table-cell office:value-type="string" table:style-name="ce47">
            <text:p>DESCRIPCIÓN DE LA SERIE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12C TRANSPARENCIA Y ACCESO A LA INFORMACIÓN</text:p>
          </table:table-cell>
          <table:table-cell office:value-type="string" table:style-name="ce6">
            <text:p>12C.5</text:p>
          </table:table-cell>
          <table:table-cell office:value-type="string" table:style-name="ce11">
            <text:p>Comité de información</text:p>
          </table:table-cell>
          <table:table-cell office:value-type="string" table:style-name="ce6">
            <text:p>Se incluirán los documentos surgidos del trabajo del Comité de Información<text:s text:c="2"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2C.6</text:p>
          </table:table-cell>
          <table:table-cell office:value-type="string" table:style-name="ce11">
            <text:p>Atención a solicitudes de acceso a la información</text:p>
          </table:table-cell>
          <table:table-cell office:value-type="string" table:style-name="ce6">
            <text:p>Solicitudes de Informació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2C.7</text:p>
          </table:table-cell>
          <table:table-cell office:value-type="string" table:style-name="ce11">
            <text:p>Portal de transparencia</text:p>
          </table:table-cell>
          <table:table-cell office:value-type="string" table:style-name="ce6">
            <text:p>Documentación con referencia al portal de transparencia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2C.8</text:p>
          </table:table-cell>
          <table:table-cell office:value-type="string" table:style-name="ce11">
            <text:p>Clasificación de información reservada</text:p>
          </table:table-cell>
          <table:table-cell office:value-type="string" table:style-name="ce6">
            <text:p>Serie que incluye el sistema de clasificación de información reservada</text:p>
          </table:table-cell>
          <table:table-cell table:number-columns-repeated="16380" table:style-name="ce1"/>
        </table:table-row>
        <table:table-row table:style-name="ro7">
          <table:table-cell table:style-name="ce4"/>
          <table:table-cell office:value-type="string" table:style-name="ce6">
            <text:p>12C.9</text:p>
          </table:table-cell>
          <table:table-cell office:value-type="string" table:style-name="ce33">
            <text:p>Clasificación de información confidencial</text:p>
          </table:table-cell>
          <table:table-cell office:value-type="string" table:style-name="ce33">
            <text:p>Serie que incluye el sistema de clasificación de información confidencial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2C.10</text:p>
          </table:table-cell>
          <table:table-cell office:value-type="string" table:style-name="ce33">
            <text:p>Sistema de datos personales</text:p>
          </table:table-cell>
          <table:table-cell office:value-type="string" table:style-name="ce33">
            <text:p>Sistema de datos personales del Centro</text:p>
          </table:table-cell>
          <table:table-cell table:number-columns-repeated="16380" table:style-name="ce1"/>
        </table:table-row>
        <table:table-row table:style-name="ro7">
          <table:table-cell table:style-name="ce4"/>
          <table:table-cell office:value-type="string" table:style-name="ce6">
            <text:p>12C.12</text:p>
          </table:table-cell>
          <table:table-cell office:value-type="string" table:style-name="ce6">
            <text:p>Archivos del presidente electo</text:p>
          </table:table-cell>
          <table:table-cell office:value-type="string" table:style-name="ce39">
            <text:p>Información relacionada con los apoyos para la transición gubernamental</text:p>
          </table:table-cell>
          <table:table-cell table:number-columns-repeated="16380"/>
        </table:table-row>
        <table:table-row table:number-rows-repeated="1048239" table:style-name="ro1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Cuadro de Clasificación Alfresco</dc:title>
    <dc:description/>
    <dc:subject>Cuadro General CIDE</dc:subject>
    <meta:keyword>Cuadro General y Catálogo de Disposición Documental</meta:keyword>
    <meta:initial-creator>Magdalena Revah Lacouture</meta:initial-creator>
    <dc:creator>Magdalena Revah</dc:creator>
    <meta:creation-date>2004-07-09T21:48:01Z</meta:creation-date>
    <dc:date>2021-07-08T18:21:16Z</dc:date>
    <meta:print-date>2021-07-07T20:33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7.0pt" svg:width="681.7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