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able-cell-properties fo:background-color="#C4D79B"/>
    </style:style>
    <style:style style:name="ce29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1">
        <table:shapes>
          <draw:frame draw:z-index="1" draw:id="id0" draw:style-name="a0" draw:name="shape" svg:x="0in" svg:y="0in" svg:width="9.46875in" svg:height="6.62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uía-Simple_1705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6" table:default-cell-style-name="ce1"/>
        <table:table-row table:style-name="ro1">
          <table:table-cell office:value-type="string" table:style-name="ce26">
            <text:p>Guía de Archivo Documental del Centro de Investigación y Docencia Económicas A.C.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7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 <text:s/>Dirección de Evaluación Académica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Marbella Campos Pérez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Asistent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4 Ext. 2426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/><text:span text:style-name="T1"><text:s/>marbella.campos@cide.edu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29">
            <text:p>SERI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S<text:s/></text:p>
          </table:table-cell>
          <table:table-cell office:value-type="string" table:style-name="ce47">
            <text:p>Cuerpos Colegiados<text:s/></text:p>
          </table:table-cell>
          <table:table-cell office:value-type="string" table:style-name="ce47">
            <text:p>2019-2021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8">
            <text:p>Nombre del Responsable:<text:s/><text:span text:style-name="T1"><text:s/>Casandra Gabriela Diaz Pimentel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/><text:span text:style-name="T1"><text:s text:c="2"/>Asistent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4 Ext. 7804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 text:c="2"/><text:span text:style-name="T1">casandra.diaz@cide.edu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<text:s/><text:span text:style-name="T1">Coordinación General de Docencia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Gisela López Parra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4 Ext. 2459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 <text:s/>gisela<text:span text:style-name="T1">.lopez@cide.edu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9">
            <text:p>SERI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S.1</text:p>
          </table:table-cell>
          <table:table-cell office:value-type="string" table:style-name="ce4">
            <text:p>Elaboración de disposiciones en materia de investigación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Anexo Economí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S.3</text:p>
          </table:table-cell>
          <table:table-cell office:value-type="string" table:style-name="ce4">
            <text:p>Sesiones de la Comisión Dictaminadora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Documentación sobre las resoluciones de la Com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4" table:style-name="ce10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8">
            <text:p>Unidad Administrativa:<text:s text:c="2"/><text:span text:style-name="T1">Dirección de Admon. Escolar y de Docencia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 text:c="2"/><text:span text:style-name="T1">Nancy Daniela Cornejo Flores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ecretaria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2816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/><text:span text:style-name="T1"><text:s/>daniela.cornejo@cide.edu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3S.2</text:p>
          </table:table-cell>
          <table:table-cell office:value-type="string" table:style-name="ce4">
            <text:p>Programas y proyectos en materia de docencia</text:p>
          </table:table-cell>
          <table:table-cell office:value-type="string" table:style-name="ce47">
            <text:p>2019-202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Edificio Carretera México-Toluca. Segundo Pis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3S.3</text:p>
          </table:table-cell>
          <table:table-cell office:value-type="string" table:style-name="ce4">
            <text:p>Expediente de alumnos</text:p>
          </table:table-cell>
          <table:table-cell office:value-type="string" table:style-name="ce47">
            <text:p>2019-2021</text:p>
          </table:table-cell>
          <table:table-cell office:value-type="float" office:value="316" table:style-name="ce42">
            <text:p>316</text:p>
          </table:table-cell>
          <table:table-cell office:value-type="float" office:value="0" table:style-name="ce23">
            <text:p>0</text:p>
          </table:table-cell>
          <table:table-cell office:value-type="float" office:value="316" table:style-name="ce23">
            <text:p>316</text:p>
          </table:table-cell>
          <table:table-cell office:value-type="string" table:style-name="ce36">
            <text:p>Edificio Carretera México-Toluca. Segundo Pis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3S.4</text:p>
          </table:table-cell>
          <table:table-cell office:value-type="string" table:style-name="ce4">
            <text:p>Intercambios académicos institucional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Carretera México-Toluca. Segundo Pis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3S.5</text:p>
          </table:table-cell>
          <table:table-cell office:value-type="string" table:style-name="ce5">
            <text:p>Cuerpo académico</text:p>
          </table:table-cell>
          <table:table-cell office:value-type="string" table:style-name="ce47">
            <text:p>2019-2021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string" table:style-name="ce23">
            <text:p>Edificio Carretera México-Toluca. Segundo Pis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8">
          <table:table-cell table:number-columns-repeated="2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2" table:style-name="ce40"/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Unidad Administrativa:<text:s text:c="2"/><text:span text:style-name="T1">Biblioteca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Nombre del Responsable:<text:s/><text:span text:style-name="T1"><text:s/>Carmen Flores Alpizar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Cargo del Responsable:<text:s text:c="2"/><text:span text:style-name="T1">Secretaria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Teléfono:<text:s/><text:span text:style-name="T1"><text:s/>5727-9800 Ext. 6126</text:span>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Correo electrónico: <text:s/>carmen.flores@cide.edu</text:p>
          </table:table-cell>
          <table:table-cell table:number-columns-repeated="2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number-rows-repeated="2" table:style-name="ro4">
          <table:table-cell table:number-columns-repeated="3" table:style-name="ce8"/>
          <table:table-cell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Unidad Administrativa:<text:s text:c="2"/><text:span text:style-name="T1">Oficina de Vinculación y Desarrollo</text:span></text:p>
          </table:table-cell>
          <table:table-cell table:number-columns-repeated="2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Nombre del Responsable:<text:s text:c="2"/><text:span text:style-name="T1">Rocío Soto Martínez</text:span></text:p>
          </table:table-cell>
          <table:table-cell table:number-columns-repeated="2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Cargo del Responsable:<text:s text:c="2"/><text:span text:style-name="T1">Secretaria</text:span></text:p>
          </table:table-cell>
          <table:table-cell table:number-columns-repeated="2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Teléfono:<text:s text:c="2"/><text:span text:style-name="T1">5727-9800<text:s/></text:span>Ext.<text:span text:style-name="T1"><text:s/>1130</text:span></text:p>
          </table:table-cell>
          <table:table-cell table:number-columns-repeated="2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8">
            <text:p>Correo electrónico:<text:s text:c="2"/><text:span text:style-name="T1">rocio.soto@cide.edu</text:span></text:p>
          </table:table-cell>
          <table:table-cell table:number-columns-repeated="2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4">
          <table:table-cell table:number-columns-repeated="3" table:style-name="ce8"/>
          <table:table-cell table:number-columns-repeated="3" table:style-name="ce12"/>
          <table:table-cell table:style-name="ce10"/>
          <table:table-cell table:number-columns-repeated="16377" table:style-name="ce1"/>
        </table:table-row>
        <table:table-row table:style-name="ro4">
          <table:table-cell table:number-columns-repeated="4" table:style-name="ce10"/>
          <table:table-cell table:number-columns-repeated="2" table:style-name="ce12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4S.2</text:p>
          </table:table-cell>
          <table:table-cell office:value-type="string" table:style-name="ce4">
            <text:p>Pryectos de vinculación con recursos externos</text:p>
          </table:table-cell>
          <table:table-cell office:value-type="string" table:style-name="ce47">
            <text:p>2019-2021</text:p>
          </table:table-cell>
          <table:table-cell office:value-type="float" office:value="116" table:style-name="ce41">
            <text:p>116</text:p>
          </table:table-cell>
          <table:table-cell office:value-type="float" office:value="81" table:style-name="ce23">
            <text:p>81</text:p>
          </table:table-cell>
          <table:table-cell office:value-type="float" office:value="197" table:style-name="ce23">
            <text:p>197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30"/>
          <table:table-cell table:style-name="ce10"/>
          <table:table-cell table:number-columns-repeated="2" table:style-name="ce12"/>
          <table:table-cell table:style-name="ce31"/>
          <table:table-cell table:number-columns-repeated="16377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5S.2</text:p>
          </table:table-cell>
          <table:table-cell office:value-type="string" table:style-name="ce4">
            <text:p>Divulgación y difusión del conocimiento</text:p>
          </table:table-cell>
          <table:table-cell office:value-type="string" table:style-name="ce47">
            <text:p>2019-2021</text:p>
          </table:table-cell>
          <table:table-cell office:value-type="float" office:value="104" table:style-name="ce41">
            <text:p>104</text:p>
          </table:table-cell>
          <table:table-cell office:value-type="float" office:value="28" table:style-name="ce23">
            <text:p>28</text:p>
          </table:table-cell>
          <table:table-cell office:value-type="float" office:value="132" table:style-name="ce23">
            <text:p>132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30"/>
          <table:table-cell table:style-name="ce10"/>
          <table:table-cell table:number-columns-repeated="2" table:style-name="ce12"/>
          <table:table-cell table:style-name="ce31"/>
          <table:table-cell table:number-columns-repeated="16377" table:style-name="ce1"/>
        </table:table-row>
        <table:table-row table:style-name="ro4">
          <table:table-cell table:number-columns-repeated="4"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Unidad Administrativa:<text:s text:c="2"/><text:span text:style-name="T1">Oficina de Asuntos Jurídicos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Edgar Adán Rojo Jiménez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Titular del Área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/><text:span text:style-name="T1"><text:s/>5727-9800 Ext. 6127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/><text:span text:style-name="T1"><text:s/>edgar.rojo@cide.edu<text:s/>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C.3</text:p>
          </table:table-cell>
          <table:table-cell office:value-type="string" table:style-name="ce4">
            <text:p>Registro y certificación de firmas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C.6</text:p>
          </table:table-cell>
          <table:table-cell office:value-type="string" table:style-name="ce4">
            <text:p>Asistencia, consulta y asesoría</text:p>
          </table:table-cell>
          <table:table-cell office:value-type="string" table:style-name="ce47">
            <text:p>2019-2021</text:p>
          </table:table-cell>
          <table:table-cell office:value-type="float" office:value="94" table:style-name="ce41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3">
            <text:p>95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C.8</text:p>
          </table:table-cell>
          <table:table-cell office:value-type="string" table:style-name="ce4">
            <text:p>Juicios contra la dependencia</text:p>
          </table:table-cell>
          <table:table-cell office:value-type="string" table:style-name="ce47">
            <text:p>2019-2021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C.10</text:p>
          </table:table-cell>
          <table:table-cell office:value-type="string" table:style-name="ce4">
            <text:p>Amparos</text:p>
          </table:table-cell>
          <table:table-cell office:value-type="string" table:style-name="ce47">
            <text:p>2019-2021</text:p>
          </table:table-cell>
          <table:table-cell office:value-type="float" office:value="144" table:style-name="ce41">
            <text:p>144</text:p>
          </table:table-cell>
          <table:table-cell office:value-type="float" office:value="5" table:style-name="ce23">
            <text:p>5</text:p>
          </table:table-cell>
          <table:table-cell office:value-type="float" office:value="152" table:style-name="ce23">
            <text:p>152</text:p>
          </table:table-cell>
          <table:table-cell office:value-type="string" table:style-name="ce22">
            <text:p>Planta baja Edificio Coordinación y Finanzas (CAF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11"/>
          <table:table-cell table:number-columns-repeated="2" table:style-name="ce32"/>
          <table:table-cell table:style-name="ce33"/>
          <table:table-cell table:number-columns-repeated="16377" table:style-name="ce1"/>
        </table:table-row>
        <table:table-row table:style-name="ro9">
          <table:table-cell table:number-columns-repeated="3" table:style-name="ce10"/>
          <table:table-cell office:value-type="string" table:style-name="ce13">
            <text:p><text:s/>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<text:s text:c="2"/><text:span text:style-name="T1">Subdirección de Planeación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 text:c="2"/><text:span text:style-name="T1">Rafael Pérez González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ubdirector del Área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6124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/><text:span text:style-name="T1"><text:s/>rafael.perez@cide.edu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4">
          <table:table-cell table:number-columns-repeated="3" table:style-name="ce10"/>
          <table:table-cell table:style-name="ce13"/>
          <table:table-cell table:number-columns-repeated="2" table:style-name="ce14"/>
          <table:table-cell table:number-columns-repeated="16378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C.7</text:p>
          </table:table-cell>
          <table:table-cell office:value-type="string" table:style-name="ce52">
            <text:p>Programas operativos anuales</text:p>
          </table:table-cell>
          <table:table-cell office:value-type="string" table:style-name="ce34">
            <text:p>2019-20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C.11</text:p>
          </table:table-cell>
          <table:table-cell office:value-type="string" table:style-name="ce52">
            <text:p>Integración y dictamen de manuales de organización<text:s/></text:p>
          </table:table-cell>
          <table:table-cell office:value-type="string" table:style-name="ce34">
            <text:p>2019-20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0"/>
          <table:table-cell table:style-name="ce11"/>
          <table:table-cell table:number-columns-repeated="2" table:style-name="ce16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8">
            <text:p>Unidad Administrativa:<text:s text:c="2"/><text:span text:style-name="T1">Dirección de Recursos Humanos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 text:c="2"/><text:span text:style-name="T1">Cristina Serna Jacobo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/><text:span text:style-name="T1"><text:s/>Secretaria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6153</text:span></text:p>
          </table:table-cell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 text:c="2"/><text:span text:style-name="T1">cristina.serna@cide.edu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table:number-columns-repeated="3" table:style-name="ce20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C.3</text:p>
          </table:table-cell>
          <table:table-cell office:value-type="string" table:style-name="ce4">
            <text:p>Expediente del personal adscrito al CIDE</text:p>
          </table:table-cell>
          <table:table-cell office:value-type="string" table:style-name="ce47">
            <text:p>2019-2021</text:p>
          </table:table-cell>
          <table:table-cell office:value-type="float" office:value="150" table:style-name="ce41">
            <text:p>150</text:p>
          </table:table-cell>
          <table:table-cell office:value-type="float" office:value="37" table:style-name="ce23">
            <text:p>37</text:p>
          </table:table-cell>
          <table:table-cell office:value-type="float" office:value="187" table:style-name="ce23">
            <text:p>187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C.5</text:p>
          </table:table-cell>
          <table:table-cell office:value-type="string" table:style-name="ce4">
            <text:p>Se encuentran los documentos de nómina de pago del personal del CIDE</text:p>
          </table:table-cell>
          <table:table-cell office:value-type="string" table:style-name="ce47">
            <text:p>2019-202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C.6</text:p>
          </table:table-cell>
          <table:table-cell office:value-type="string" table:style-name="ce4">
            <text:p>Expedientes referente a los procedimientos sobre seleccioón de personal<text:s/>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C.8</text:p>
          </table:table-cell>
          <table:table-cell office:value-type="string" table:style-name="ce4">
            <text:p>Control de asistencia del personal del Centro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Estimulos al personal del Centro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4C.16</text:p>
          </table:table-cell>
          <table:table-cell office:value-type="string" table:style-name="ce23">
            <text:p>Serie que incluye expedientes sobre prestaciones en materia económica del CIDE como FONACOT, SAR, seguros, comedor</text:p>
          </table:table-cell>
          <table:table-cell office:value-type="string" table:style-name="ce47">
            <text:p>2019-202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C.17</text:p>
          </table:table-cell>
          <table:table-cell office:value-type="string" table:style-name="ce23">
            <text:p>Documentación sobre personal jubilado y/o pensionado del Centro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C.20</text:p>
          </table:table-cell>
          <table:table-cell office:value-type="string" table:style-name="ce4">
            <text:p>Documentación referente a las relaciones con el APICIDE, SITCIDE<text:s/>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">
            <text:p>4C.22</text:p>
          </table:table-cell>
          <table:table-cell office:value-type="string" table:style-name="ce4">
            <text:p>Documentación del Programa Anual de Capacitación del Personal del CIDE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C.23</text:p>
          </table:table-cell>
          <table:table-cell office:value-type="string" table:style-name="ce4">
            <text:p>Contiene expedientes de los prestadores <text:s/>de servicio social <text:s/>del CIDE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C.26</text:p>
          </table:table-cell>
          <table:table-cell office:value-type="string" table:style-name="ce4">
            <text:p>Control de constacias y credencial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2" table:style-name="ce18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<text:s text:c="2"/><text:span text:style-name="T1">Dirección de Recursos Financieros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Rodrigo Baeza Pérez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ecretaria<text:s/>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7831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 <text:s text:c="2"/>rodrigo<text:span text:style-name="T1">.baeza@cide.edu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style-name="ro11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5</text:p>
          </table:table-cell>
          <table:table-cell office:value-type="string" table:style-name="ce7">
            <text:p>Libros contabl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17</text:p>
          </table:table-cell>
          <table:table-cell office:value-type="string" table:style-name="ce7">
            <text:p>Registro y control de pólizas de egresos</text:p>
          </table:table-cell>
          <table:table-cell office:value-type="string" table:style-name="ce47">
            <text:p>2019-2021</text:p>
          </table:table-cell>
          <table:table-cell office:value-type="float" office:value="60" table:style-name="ce41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3">
            <text:p>67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18</text:p>
          </table:table-cell>
          <table:table-cell office:value-type="string" table:style-name="ce7">
            <text:p>Registro y control de pólizas de ingresos</text:p>
          </table:table-cell>
          <table:table-cell office:value-type="string" table:style-name="ce47">
            <text:p>2019-2021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20</text:p>
          </table:table-cell>
          <table:table-cell office:value-type="string" table:style-name="ce7">
            <text:p>Polizas de diario</text:p>
          </table:table-cell>
          <table:table-cell office:value-type="string" table:style-name="ce47">
            <text:p>2019-2021</text:p>
          </table:table-cell>
          <table:table-cell office:value-type="float" office:value="59" table:style-name="ce41">
            <text:p>59</text:p>
          </table:table-cell>
          <table:table-cell office:value-type="float" office:value="7" table:style-name="ce23">
            <text:p>7</text:p>
          </table:table-cell>
          <table:table-cell office:value-type="float" office:value="66" table:style-name="ce23">
            <text:p>66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22</text:p>
          </table:table-cell>
          <table:table-cell office:value-type="string" table:style-name="ce7">
            <text:p>Control de cheques</text:p>
          </table:table-cell>
          <table:table-cell office:value-type="string" table:style-name="ce47">
            <text:p>2019-202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23</text:p>
          </table:table-cell>
          <table:table-cell office:value-type="string" table:style-name="ce7">
            <text:p>Conciliaciones</text:p>
          </table:table-cell>
          <table:table-cell office:value-type="string" table:style-name="ce47">
            <text:p>2019-202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24</text:p>
          </table:table-cell>
          <table:table-cell office:value-type="string" table:style-name="ce7">
            <text:p>Estados financieros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C.28</text:p>
          </table:table-cell>
          <table:table-cell office:value-type="string" table:style-name="ce7">
            <text:p>Pago de derecho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style-name="ce37"/>
          <table:table-cell table:style-name="ce44"/>
          <table:table-cell table:style-name="ce38"/>
          <table:table-cell table:style-name="ce45"/>
          <table:table-cell table:number-columns-repeated="2" table:style-name="ce44"/>
          <table:table-cell table:number-columns-repeated="16378" table:style-name="ce40"/>
        </table:table-row>
        <table:table-row table:style-name="ro1">
          <table:table-cell office:value-type="string" table:style-name="ce8">
            <text:p>Unidad Administrativa:<text:s text:c="2"/><text:span text:style-name="T1">Dirección de Recursos Materiales</text:span></text:p>
          </table:table-cell>
          <table:table-cell table:style-name="ce8"/>
          <table:table-cell table:style-name="ce3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 text:c="2"/><text:span text:style-name="T1">Araceli Aída García Sandoval</text:span></text:p>
          </table:table-cell>
          <table:table-cell table:style-name="ce8"/>
          <table:table-cell table:style-name="ce3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ecretaria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6185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 text:c="2"/><text:span text:style-name="T1">araceli.garcia@cide.edu</text:span></text:p>
          </table:table-cell>
          <table:table-cell table:number-columns-repeated="2" table:style-name="ce8"/>
          <table:table-cell table:style-name="ce17"/>
          <table:table-cell table:number-columns-repeated="2" table:style-name="ce19"/>
          <table:table-cell table:number-columns-repeated="16378" table:style-name="ce1"/>
        </table:table-row>
        <table:table-row table:style-name="ro4">
          <table:table-cell table:number-columns-repeated="3" table:style-name="ce10"/>
          <table:table-cell table:style-name="ce11"/>
          <table:table-cell table:number-columns-repeated="2" table:style-name="ce16"/>
          <table:table-cell table:number-columns-repeated="16378" table:style-name="ce1"/>
        </table:table-row>
        <table:table-row table:style-name="ro12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<text:s/>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4</text:p>
          </table:table-cell>
          <table:table-cell office:value-type="string" table:style-name="ce4">
            <text:p>Adquisiciones</text:p>
          </table:table-cell>
          <table:table-cell office:value-type="string" table:style-name="ce47">
            <text:p>2019-2021</text:p>
          </table:table-cell>
          <table:table-cell office:value-type="float" office:value="166" table:style-name="ce41">
            <text:p>166</text:p>
          </table:table-cell>
          <table:table-cell office:value-type="float" office:value="29" table:style-name="ce23">
            <text:p>29</text:p>
          </table:table-cell>
          <table:table-cell office:value-type="float" office:value="195" table:style-name="ce23">
            <text:p>195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5</text:p>
          </table:table-cell>
          <table:table-cell office:value-type="string" table:style-name="ce4">
            <text:p>Sanciones, inconformidades y conciliaciones derivados de contrato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6</text:p>
          </table:table-cell>
          <table:table-cell office:value-type="string" table:style-name="ce4">
            <text:p>Control de contratos</text:p>
          </table:table-cell>
          <table:table-cell office:value-type="string" table:style-name="ce47">
            <text:p>2019-202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">
            <text:p>6C.7</text:p>
          </table:table-cell>
          <table:table-cell office:value-type="string" table:style-name="ce4">
            <text:p>Seguros y fianza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14</text:p>
          </table:table-cell>
          <table:table-cell office:value-type="string" table:style-name="ce4">
            <text:p>Registro de proveedores y contratistas</text:p>
          </table:table-cell>
          <table:table-cell office:value-type="string" table:style-name="ce47">
            <text:p>2019-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17</text:p>
          </table:table-cell>
          <table:table-cell office:value-type="string" table:style-name="ce4">
            <text:p>Inventario físico y control de bienes y muebl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23</text:p>
          </table:table-cell>
          <table:table-cell office:value-type="string" table:style-name="ce4">
            <text:p>Sesiones del comité de adquisiciones, arrendamiento y servicios</text:p>
          </table:table-cell>
          <table:table-cell office:value-type="string" table:style-name="ce47">
            <text:p>2019-202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24</text:p>
          </table:table-cell>
          <table:table-cell office:value-type="string" table:style-name="ce4">
            <text:p>Sesiones del comité de bienes muebles</text:p>
          </table:table-cell>
          <table:table-cell office:value-type="string" table:style-name="ce47">
            <text:p>2019-2021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C.25</text:p>
          </table:table-cell>
          <table:table-cell office:value-type="string" table:style-name="ce4">
            <text:p>Sesiones del comité de obra pública</text:p>
          </table:table-cell>
          <table:table-cell office:value-type="string" table:style-name="ce47">
            <text:p>2019-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2" table:style-name="ce37"/>
          <table:table-cell table:style-name="ce49"/>
          <table:table-cell table:style-name="ce37"/>
          <table:table-cell table:number-columns-repeated="2" table:style-name="ce50"/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8">
            <text:p>Unidad Administrativa:<text:s text:c="2"/><text:span text:style-name="T1">Subdirección de Servicios Generales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 text:c="2"/><text:span text:style-name="T1">Isabel E. Hernandez Tizcareño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ecretaria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48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8">
            <text:p>Correo electrónico:<text:s text:c="2"/><text:span text:style-name="T1">isabel.tiscareno@cide.edu</text:span></text:p>
          </table:table-cell>
          <table:table-cell table:number-columns-repeated="2" table:style-name="ce8"/>
          <table:table-cell table:number-columns-repeated="3" table:style-name="ce12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8"/>
          <table:table-cell table:number-columns-repeated="3" table:style-name="ce12"/>
          <table:table-cell table:number-columns-repeated="16378" table:style-name="ce1"/>
        </table:table-row>
        <table:table-row table:style-name="ro13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C.3</text:p>
          </table:table-cell>
          <table:table-cell office:value-type="string" table:style-name="ce6">
            <text:p>Servicios básicos (energía eléctrica, agua, predial, etc.)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7C.5</text:p>
          </table:table-cell>
          <table:table-cell office:value-type="string" table:style-name="ce6">
            <text:p>Servicios de seguridad y vigilancia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C.6</text:p>
          </table:table-cell>
          <table:table-cell office:value-type="string" table:style-name="ce6">
            <text:p>Servicios de lavandería, limpieza, higiene y fumigación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7C.7</text:p>
          </table:table-cell>
          <table:table-cell office:value-type="string" table:style-name="ce6">
            <text:p>Servicios de transportacion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7C.9</text:p>
          </table:table-cell>
          <table:table-cell office:value-type="string" table:style-name="ce6">
            <text:p>Servicio postal<text:s/>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7C.10</text:p>
          </table:table-cell>
          <table:table-cell office:value-type="string" table:style-name="ce6">
            <text:p>Servicios especializados de mensajería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C.12</text:p>
          </table:table-cell>
          <table:table-cell office:value-type="string" table:style-name="ce4">
            <text:p>Mantenimiento, conservación e instalación de equipo de cómputo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7C.16</text:p>
          </table:table-cell>
          <table:table-cell office:value-type="string" table:style-name="ce6">
            <text:p>Protección civil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dificio vigilancia. 1er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">
          <table:table-cell table:number-columns-repeated="3" table:style-name="ce15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<text:s text:c="2"/><text:span text:style-name="T1">Dirección de Sistemas de Cómputo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María Virginia González Galindo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Asistente<text:s/>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1402</text:span></text:p>
          </table:table-cell>
          <table:table-cell table:number-columns-repeated="2" table:style-name="ce8"/>
          <table:table-cell table:style-name="ce9"/>
          <table:table-cell table:number-columns-repeated="2" table:style-name="ce17"/>
          <table:table-cell table:number-columns-repeated="16378" table:style-name="ce1"/>
        </table:table-row>
        <table:table-row table:style-name="ro4">
          <table:table-cell office:value-type="string" table:style-name="ce8">
            <text:p>Correo electrónico:<text:s text:c="2"/><text:span text:style-name="T1">virginia.gonzález@cide.edu</text:span></text:p>
          </table:table-cell>
          <table:table-cell table:number-columns-repeated="2" table:style-name="ce8"/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number-columns-repeated="3" table:style-name="ce8"/>
          <table:table-cell table:number-columns-repeated="3" table:style-name="ce13"/>
          <table:table-cell table:number-columns-repeated="16378" table:style-name="ce1"/>
        </table:table-row>
        <table:table-row table:style-name="ro15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C.5</text:p>
          </table:table-cell>
          <table:table-cell office:value-type="string" table:style-name="ce4">
            <text:p>Desarrollo e infraestructura del portal de internet de la dependencia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Piso menos 1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6</text:p>
          </table:table-cell>
          <table:table-cell office:value-type="string" table:style-name="ce4">
            <text:p>Desarrollo de redes de comunicación de datos y voz</text:p>
          </table:table-cell>
          <table:table-cell office:value-type="string" table:style-name="ce47">
            <text:p>2019-202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4">
            <text:p>Piso menos 1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10</text:p>
          </table:table-cell>
          <table:table-cell office:value-type="string" table:style-name="ce4">
            <text:p>Seguridad informática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Piso menos 1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11</text:p>
          </table:table-cell>
          <table:table-cell office:value-type="string" table:style-name="ce4">
            <text:p>Desarrollo de sistema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Piso menos 1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13</text:p>
          </table:table-cell>
          <table:table-cell office:value-type="string" table:style-name="ce4">
            <text:p>Control y desarrollo del parque informático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4">
            <text:p>Piso menos 1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16</text:p>
          </table:table-cell>
          <table:table-cell office:value-type="string" table:style-name="ce4">
            <text:p>Administración y servicios de archivos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4">
            <text:p>Piso menos 3 de Torre de Investigación.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C.17</text:p>
          </table:table-cell>
          <table:table-cell office:value-type="string" table:style-name="ce4">
            <text:p>Administración y servicios de correspondencia</text:p>
          </table:table-cell>
          <table:table-cell office:value-type="string" table:style-name="ce47">
            <text:p>2019-2021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54" table:style-name="ce23">
            <text:p>54</text:p>
          </table:table-cell>
          <table:table-cell office:value-type="string" table:style-name="ce4">
            <text:p>Áreas productoras de información del Centr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C.18<text:s/></text:p>
          </table:table-cell>
          <table:table-cell office:value-type="string" table:style-name="ce4">
            <text:p>Administración y servicios de biblioteca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style-name="ce4">
            <text:p>1er Piso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C.21</text:p>
          </table:table-cell>
          <table:table-cell office:value-type="string" table:style-name="ce4">
            <text:p>Instrumentos de consulta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4">
            <text:p>1er Piso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8C.22</text:p>
          </table:table-cell>
          <table:table-cell office:value-type="string" table:style-name="ce4">
            <text:p>Procesos técnicos en los servicios de información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style-name="ce4">
            <text:p>1er Piso de Biblioteca y Centro de Informa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2" table:style-name="ce18"/>
          <table:table-cell table:style-name="ce12"/>
          <table:table-cell table:number-columns-repeated="2" table:style-name="ce51"/>
          <table:table-cell table:number-columns-repeated="16375"/>
        </table:table-row>
        <table:table-row table:style-name="ro4">
          <table:table-cell table:number-columns-repeated="4" table:style-name="ce10"/>
          <table:table-cell table:number-columns-repeated="2" table:style-name="ce18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8">
            <text:p>Unidad Administrativa:<text:s text:c="2"/><text:span text:style-name="T1">Dirección de Comunicación y Desarrollo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<text:span text:style-name="T2">Nombre del Responsable</text:span>: Claudia Peralta Hernández</text:p>
          </table:table-cell>
          <table:table-cell table:number-columns-repeated="5" table:style-name="ce9"/>
          <table:table-cell table:number-columns-repeated="16378" table:style-name="ce35"/>
        </table:table-row>
        <table:table-row table:style-name="ro1">
          <table:table-cell office:value-type="string" table:style-name="ce8">
            <text:p>Cargo del Responsable:<text:s text:c="2"/><text:span text:style-name="T1">Asistent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24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Correo electrónico:<text:s/><text:span text:style-name="T1"><text:s/>claudia.peralta@cide.edu</text:span>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number-columns-repeated="16378" table:style-name="ce1"/>
        </table:table-row>
        <table:table-row table:style-name="ro4">
          <table:table-cell table:number-columns-repeated="3" table:style-name="ce8"/>
          <table:table-cell table:number-columns-repeated="3" table:style-name="ce13"/>
          <table:table-cell table:number-columns-repeated="16378" table:style-name="ce1"/>
        </table:table-row>
        <table:table-row table:style-name="ro16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-2020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3</text:p>
          </table:table-cell>
          <table:table-cell office:value-type="string" table:style-name="ce6">
            <text:p>Publicaciones impresos institucionales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4</text:p>
          </table:table-cell>
          <table:table-cell office:value-type="string" table:style-name="ce6">
            <text:p>Material multimedia<text:s/>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6</text:p>
          </table:table-cell>
          <table:table-cell office:value-type="string" table:style-name="ce6">
            <text:p>Boletines y entrevistas para medios</text:p>
          </table:table-cell>
          <table:table-cell office:value-type="string" table:style-name="ce47">
            <text:p>2019-202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8</text:p>
          </table:table-cell>
          <table:table-cell office:value-type="string" table:style-name="ce6">
            <text:p>Inserciones y anuncios en periódicos y revistas</text:p>
          </table:table-cell>
          <table:table-cell office:value-type="string" table:style-name="ce47">
            <text:p>2019-202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9C.9</text:p>
          </table:table-cell>
          <table:table-cell office:value-type="string" table:style-name="ce6">
            <text:p>Agencias periodísticas de noticias, reporteros, articulistas, cadenas televisivas y otros medios de comunicación social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11</text:p>
          </table:table-cell>
          <table:table-cell office:value-type="string" table:style-name="ce6">
            <text:p>Prensa institucional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C.14</text:p>
          </table:table-cell>
          <table:table-cell office:value-type="string" table:style-name="ce6">
            <text:p>Actos y eventos oficial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Edificio Carretera México-Toluca. 3er <text:s/>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Unidad Administrativa:<text:s text:c="2"/><text:span text:style-name="T1">Subdirección de Planeación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Rafael Antonio Pérez González</text:span><text:s text:c="6"/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argo del Responsable:<text:s text:c="2"/><text:span text:style-name="T1">Subdirector del Área</text:span><text:s text:c="14"/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Teléfono:<text:s text:c="2"/><text:span text:style-name="T1">5727-9800 Ext. 6124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Correo electrónico:<text:s text:c="2"/><text:span text:style-name="T1">rafael.perez@cide.edu</text:span></text:p>
          </table:table-cell>
          <table:table-cell table:number-columns-repeated="2" table:style-name="ce8"/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number-columns-repeated="3" table:style-name="ce8"/>
          <table:table-cell table:number-columns-repeated="3" table:style-name="ce13"/>
          <table:table-cell table:number-columns-repeated="16378" table:style-name="ce1"/>
        </table:table-row>
        <table:table-row table:style-name="ro15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-2021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3">
            <text:p>UBICACIÓN FÍSICA</text:p>
          </table:table-cell>
          <table:table-cell office:value-type="string" table:style-name="ce53">
            <text:p>TRANSFERENCIAS PRIMARIAS<text:s/></text:p>
          </table:table-cell>
          <table:table-cell office:value-type="string" table:style-name="ce5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C.15</text:p>
          </table:table-cell>
          <table:table-cell office:value-type="string" table:style-name="ce4">
            <text:p>Entrega-recepción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2">
            <text:p>Planta baja Edificio Coordinación y Finanzas (CAF). 3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0"/>
          <table:table-cell table:number-columns-repeated="3" table:style-name="ce18"/>
          <table:table-cell table:style-name="ce12"/>
          <table:table-cell table:number-columns-repeated="16377" table:style-name="ce1"/>
        </table:table-row>
        <table:table-row table:style-name="ro18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C.7</text:p>
          </table:table-cell>
          <table:table-cell office:value-type="string" table:style-name="ce6">
            <text:p>Programas a mediano plazo<text:s/>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C.13</text:p>
          </table:table-cell>
          <table:table-cell office:value-type="string" table:style-name="ce6">
            <text:p>Desarrollo de encuesta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C.14</text:p>
          </table:table-cell>
          <table:table-cell office:value-type="string" table:style-name="ce6">
            <text:p>Grupo interinstitucional de información (comités)</text:p>
          </table:table-cell>
          <table:table-cell office:value-type="string" table:style-name="ce47">
            <text:p>2019-20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C.16</text:p>
          </table:table-cell>
          <table:table-cell office:value-type="string" table:style-name="ce6">
            <text:p>Informe de labores</text:p>
          </table:table-cell>
          <table:table-cell office:value-type="string" table:style-name="ce47">
            <text:p>2019-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lanta baja Edificio Coordinación y Finanzas (CAF). Planta Baj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10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Unidad Administrativa:<text:s text:c="2"/><text:span text:style-name="T1">Unidad de Enlace</text:span></text:p>
          </table:table-cell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1">
          <table:table-cell office:value-type="string" table:style-name="ce8">
            <text:p>Nombre del Responsable:<text:s/><text:span text:style-name="T1"><text:s/>Abigail Malviz Acevedo<text:s/></text:span></text:p>
          </table:table-cell>
          <table:table-cell table:number-columns-repeated="2" table:style-name="ce8"/>
          <table:table-cell table:number-columns-repeated="3" table:style-name="ce17"/>
          <table:table-cell table:number-columns-repeated="16378" table:style-name="ce1"/>
        </table:table-row>
        <table:table-row table:style-name="ro4">
          <table:table-cell office:value-type="string" table:style-name="ce8">
            <text:p>Cargo del Responsable:<text:s text:c="2"/><text:span text:style-name="T1">Asistente</text:span></text:p>
          </table:table-cell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8">
            <text:p>Domicilio:<text:s text:c="2"/><text:span text:style-name="T1">Carretera México-Toluca 3655</text:span></text:p>
          </table:table-cell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8">
            <text:p>Colonia:<text:s text:c="2"/><text:span text:style-name="T1">Lomas de Santa Fe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Delegación:<text:s text:c="2"/><text:span text:style-name="T1">Alvaro Obregón, 01210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Teléfono:<text:s text:c="2"/><text:span text:style-name="T1">5727-9800 Ext. 2451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Correo electrónico:<text:s/><text:span text:style-name="T1"><text:s/>abigail.malvaiz@cide.edu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5">
          <table:table-cell office:value-type="string" table:style-name="ce29">
            <text:p>CLAVE</text:p>
          </table:table-cell>
          <table:table-cell office:value-type="string" table:style-name="ce29">
            <text:p>DESCRIPCIÓN</text:p>
          </table:table-cell>
          <table:table-cell office:value-type="string" table:style-name="ce29">
            <text:p>FECHAS<text:s/></text:p>
          </table:table-cell>
          <table:table-cell office:value-type="string" table:style-name="ce29">
            <text:p>No. EXP 2019</text:p>
          </table:table-cell>
          <table:table-cell office:value-type="string" table:style-name="ce29">
            <text:p>EXPEDIENTES APERTURADOS 2021</text:p>
          </table:table-cell>
          <table:table-cell office:value-type="string" table:style-name="ce29">
            <text:p>TOTAL</text:p>
          </table:table-cell>
          <table:table-cell office:value-type="string" table:style-name="ce54">
            <text:p>UBICACIÓN FÍSICA</text:p>
          </table:table-cell>
          <table:table-cell office:value-type="string" table:style-name="ce54">
            <text:p>TRANSFERENCIAS PRIMARIAS<text:s/></text:p>
          </table:table-cell>
          <table:table-cell office:value-type="string" table:style-name="ce54">
            <text:p>BAJA DOCUMENTAL<text:s/>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12C.5</text:p>
          </table:table-cell>
          <table:table-cell office:value-type="string" table:style-name="ce21">
            <text:p>Comité de Transparencia</text:p>
          </table:table-cell>
          <table:table-cell office:value-type="string" table:style-name="ce2">
            <text:p>2019-202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4">
            <text:p>Anexo División de Historia. 1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C.6</text:p>
          </table:table-cell>
          <table:table-cell office:value-type="string" table:style-name="ce21">
            <text:p>Atención a solicitudes de acceso a la información</text:p>
          </table:table-cell>
          <table:table-cell office:value-type="string" table:style-name="ce2">
            <text:p>2019-202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4">
            <text:p>Anexo División de Historia. 1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12C.8</text:p>
          </table:table-cell>
          <table:table-cell office:value-type="string" table:style-name="ce21">
            <text:p>Clasificación de información reservada</text:p>
          </table:table-cell>
          <table:table-cell office:value-type="string" table:style-name="ce2">
            <text:p>2019-20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Anexo División de Historia. 1er. Pis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Cuadro de Clasificación Alfresco</dc:title>
    <dc:description/>
    <dc:subject>Cuadro General CIDE</dc:subject>
    <meta:keyword>Cuadro General y Catálogo de Disposición Documental</meta:keyword>
    <meta:initial-creator>Magdalena Revah Lacouture</meta:initial-creator>
    <dc:creator>Magdalena Revah</dc:creator>
    <meta:creation-date>2004-07-09T21:48:01Z</meta:creation-date>
    <dc:date>2021-07-08T18:20:23Z</dc:date>
    <meta:print-date>2021-07-08T17:56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7.0pt" svg:width="681.7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